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5.98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4.001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1.635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2.355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0c0c0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2" table:number-columns-repeated="252" table:default-cell-style-name="Default"/>
        <table:table-row table:style-name="ro1">
          <table:table-cell table:style-name="ce1" office:value-type="string">
            <text:p>Annexe 3 : "Coordonnées des laboratoires" </text:p>
          </table:table-cell>
          <table:table-cell/>
          <table:table-cell table:style-name="ce2"/>
          <table:table-cell table:style-name="ce18"/>
          <table:table-cell table:number-columns-repeated="252"/>
        </table:table-row>
        <table:table-row table:style-name="ro2">
          <table:table-cell table:style-name="ce2" table:number-columns-repeated="3"/>
          <table:table-cell table:style-name="ce18"/>
          <table:table-cell table:number-columns-repeated="252"/>
        </table:table-row>
        <table:table-row table:style-name="ro2">
          <table:table-cell table:style-name="ce3" office:value-type="string">
            <text:p>Le 17 mai 2017</text:p>
          </table:table-cell>
          <table:table-cell table:style-name="ce2" table:number-columns-repeated="2"/>
          <table:table-cell table:style-name="ce18"/>
          <table:table-cell table:number-columns-repeated="252"/>
        </table:table-row>
        <table:table-row table:style-name="ro3">
          <table:table-cell table:style-name="ce4" office:value-type="string">
            <text:p>Appartenance</text:p>
          </table:table-cell>
          <table:table-cell table:style-name="ce10" office:value-type="string">
            <text:p>Réf.</text:p>
          </table:table-cell>
          <table:table-cell table:style-name="ce14" office:value-type="string">
            <text:p>Département</text:p>
          </table:table-cell>
          <table:table-cell table:style-name="ce14" office:value-type="string">
            <text:p>Laboratoires</text:p>
          </table:table-cell>
          <table:table-cell table:number-columns-repeated="252"/>
        </table:table-row>
        <table:table-row table:style-name="ro4">
          <table:table-cell table:style-name="ce5" office:value-type="string" table:number-columns-spanned="1" table:number-rows-spanned="17">
            <text:p>Laboratoires de l'ANSES</text:p>
          </table:table-cell>
          <table:table-cell table:style-name="ce5" office:value-type="string">
            <text:p>ANS 06</text:p>
          </table:table-cell>
          <table:table-cell table:style-name="ce6" office:value-type="string">
            <text:p>Alpes Maritimes</text:p>
          </table:table-cell>
          <table:table-cell table:style-name="ce6" office:value-type="string">
            <text:p>Laboratoire de Sophia-Antipolis</text:p>
            <text:p>105, route des Chappes <text:s/>- <text:s/>BP 111 - 06902 SOPHIA ANTIPOLIS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ANS 14</text:p>
          </table:table-cell>
          <table:table-cell table:style-name="ce6" office:value-type="string">
            <text:p>Calvados</text:p>
          </table:table-cell>
          <table:table-cell table:style-name="ce6" office:value-type="string">
            <text:p>Laboratoire de pathologie équine de Dozulé</text:p>
            <text:p>Goustranville</text:p>
            <text:p>14430 DOZULE</text:p>
          </table:table-cell>
          <table:table-cell table:number-columns-repeated="252"/>
        </table:table-row>
        <table:table-row table:style-name="ro6">
          <table:covered-table-cell table:style-name="ce5"/>
          <table:table-cell table:style-name="ce5" office:value-type="string">
            <text:p>ANS 22</text:p>
          </table:table-cell>
          <table:table-cell table:style-name="ce6" office:value-type="string">
            <text:p>Cotes d’Armor</text:p>
          </table:table-cell>
          <table:table-cell table:style-name="ce6" office:value-type="string">
            <text:p>Laboratoire Anses de Ploufragan</text:p>
            <text:p><text:span text:style-name="T1">adresse courrier :</text:span></text:p>
            <text:p><text:span text:style-name="T2">41 rue de Beaucemaine <text:s/>- <text:s/>BP 53</text:span></text:p>
            <text:p><text:span text:style-name="T2">22440 PLOUFRAGAN</text:span></text:p>
            <text:p><text:span text:style-name="T1">adresse principale :</text:span></text:p>
            <text:p><text:span text:style-name="T2">Les Croix</text:span></text:p>
            <text:p><text:span text:style-name="T2">22440 PLOUFRAGAN</text:span></text:p>
          </table:table-cell>
          <table:table-cell table:number-columns-repeated="252"/>
        </table:table-row>
        <table:table-row table:style-name="ro7">
          <table:covered-table-cell table:style-name="ce5"/>
          <table:table-cell table:style-name="ce5" office:value-type="string">
            <text:p>ANS 34</text:p>
          </table:table-cell>
          <table:table-cell table:style-name="ce6" office:value-type="string">
            <text:p>Hérault</text:p>
          </table:table-cell>
          <table:table-cell table:style-name="ce6" office:value-type="string">
            <text:p>Anses</text:p>
            <text:p>Laboratoire de la santé des végétaux</text:p>
            <text:p>Unité d'Entomologie et Plantes invasives</text:p>
            <text:p>Site de Montpellier</text:p>
            <text:p>CBGP Campus International de Baillarguet</text:p>
            <text:p>CS 30016</text:p>
            <text:p>FR-34988 MONTFERRIER-SUR-LEZ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ANS 35a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Laboratoire de Fougères</text:p>
            <text:p>10 B rue Claude Bourgelat</text:p>
            <text:p>Javené</text:p>
            <text:p>CS40608</text:p>
            <text:p>35306 FOUGERES Cedex</text:p>
          </table:table-cell>
          <table:table-cell table:number-columns-repeated="252"/>
        </table:table-row>
        <table:table-row table:style-name="ro6">
          <table:covered-table-cell table:style-name="ce5"/>
          <table:table-cell table:style-name="ce5" office:value-type="string">
            <text:p>ANS 35b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Anses</text:p>
            <text:p>Laboratoire de la santé des végétaux</text:p>
            <text:p>Unité de Nématologie</text:p>
            <text:p>Site de Rennes</text:p>
            <text:p>Domaine de la Motte au Vicomte</text:p>
            <text:p>BP 35327</text:p>
            <text:p>35653 LE RHEU Cédex</text:p>
          </table:table-cell>
          <table:table-cell table:number-columns-repeated="252"/>
        </table:table-row>
        <table:table-row table:style-name="ro6">
          <table:covered-table-cell table:style-name="ce5"/>
          <table:table-cell table:style-name="ce5" office:value-type="string">
            <text:p>ANS 49</text:p>
          </table:table-cell>
          <table:table-cell table:style-name="ce6" office:value-type="string">
            <text:p>Maine et Loire</text:p>
          </table:table-cell>
          <table:table-cell table:style-name="ce6" office:value-type="string">
            <text:p>Anses</text:p>
            <text:p>Laboratoire de la santé des végétaux</text:p>
            <text:p>Unité de Bactériologie, Virologie et OGM</text:p>
            <text:p>Site d'Angers</text:p>
            <text:p>7, rue Jean Dixméras</text:p>
            <text:p>49044 ANGERS cédex 01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ANS 54a</text:p>
          </table:table-cell>
          <table:table-cell table:style-name="ce6" office:value-type="string">
            <text:p>Meurthe et Moselle</text:p>
          </table:table-cell>
          <table:table-cell table:style-name="ce6" office:value-type="string">
            <text:p>Laboratoire de la rage et de la faune sauvage de Nancy</text:p>
            <text:p>Domaine de Pixéricourt</text:p>
            <text:p>BP 9</text:p>
            <text:p>54220 MALZEVILLE</text:p>
          </table:table-cell>
          <table:table-cell table:number-columns-repeated="252"/>
        </table:table-row>
        <table:table-row table:style-name="ro6">
          <table:covered-table-cell table:style-name="ce5"/>
          <table:table-cell table:style-name="ce5" office:value-type="string">
            <text:p>ANS 54b</text:p>
          </table:table-cell>
          <table:table-cell table:style-name="ce6" office:value-type="string">
            <text:p>Meurthe et Moselle</text:p>
          </table:table-cell>
          <table:table-cell table:style-name="ce6" office:value-type="string">
            <text:p>Anses</text:p>
            <text:p>Laboratoire de la santé des végétaux</text:p>
            <text:p>Unité de Mycologie</text:p>
            <text:p>Site de Nancy</text:p>
            <text:p>Domaine de Pixérécourt</text:p>
            <text:p>BP 90059</text:p>
            <text:p>54550 MALZEVILLE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ANS 62</text:p>
          </table:table-cell>
          <table:table-cell table:style-name="ce6" office:value-type="string">
            <text:p>Pas de Calais</text:p>
          </table:table-cell>
          <table:table-cell table:style-name="ce6" office:value-type="string">
            <text:p>Anses</text:p>
            <text:p>Laboratoire de sécurité</text:p>
            <text:p>des aliments</text:p>
            <text:p>Site de Boulogne-sur-Mer</text:p>
            <text:p>Boulevard du Bassin Napoléon</text:p>
            <text:p>62200 BOULOGNE SUR MER</text:p>
          </table:table-cell>
          <table:table-cell table:number-columns-repeated="252"/>
        </table:table-row>
        <table:table-row table:style-name="ro6">
          <table:covered-table-cell table:style-name="ce5"/>
          <table:table-cell table:style-name="ce5" office:value-type="string">
            <text:p>ANS 63</text:p>
          </table:table-cell>
          <table:table-cell table:style-name="ce6" office:value-type="string">
            <text:p>Puy de Dôme</text:p>
          </table:table-cell>
          <table:table-cell table:style-name="ce6" office:value-type="string">
            <text:p>Anses</text:p>
            <text:p>Laboratoire de la santé des végétaux</text:p>
            <text:p>Unité de Quarantaine</text:p>
            <text:p>Site de Clermont-Ferrand</text:p>
            <text:p>6 rue Aimé Rudel</text:p>
            <text:p>Marmilhat</text:p>
            <text:p>63370 LEMPDES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ANS 69</text:p>
          </table:table-cell>
          <table:table-cell table:style-name="ce6" office:value-type="string">
            <text:p>Rhône</text:p>
          </table:table-cell>
          <table:table-cell table:style-name="ce6" office:value-type="string">
            <text:p>Laboratoire de Lyon</text:p>
            <text:p>31 avenue Tony Garnier</text:p>
            <text:p>69364 LYON Cedex 07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ANS 79</text:p>
          </table:table-cell>
          <table:table-cell table:style-name="ce6" office:value-type="string">
            <text:p>Deux-Sèvres</text:p>
          </table:table-cell>
          <table:table-cell table:style-name="ce6" office:value-type="string">
            <text:p>Laboratoire de Niort</text:p>
            <text:p>60 Rue du Pied-de-Fond</text:p>
            <text:p>CS 28440</text:p>
            <text:p>79024 NIORT cedex 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ANS 94a</text:p>
          </table:table-cell>
          <table:table-cell table:style-name="ce6" office:value-type="string">
            <text:p>Val de Marne</text:p>
          </table:table-cell>
          <table:table-cell table:style-name="ce6" office:value-type="string">
            <text:p>Laboratoire de sécurité</text:p>
            <text:p>des aliments de Maisons-Alfort</text:p>
            <text:p>14, rue Pierre et Marie Curie</text:p>
            <text:p>94701 MAISONS-ALFORT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ANS 94b</text:p>
          </table:table-cell>
          <table:table-cell table:style-name="ce6" office:value-type="string">
            <text:p>Val de Marne</text:p>
          </table:table-cell>
          <table:table-cell table:style-name="ce6" office:value-type="string">
            <text:p>Laboratoire de santé animale </text:p>
            <text:p>14, rue Pierre et Marie Curie</text:p>
            <text:p>94701 MAISONS-ALFORT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UMR 94</text:p>
          </table:table-cell>
          <table:table-cell table:style-name="ce6" office:value-type="string">
            <text:p>Val de Marne</text:p>
          </table:table-cell>
          <table:table-cell table:style-name="ce19" office:value-type="string">
            <text:p>Anses UMR BIPAR</text:p>
            <text:p>14 rue Pierre et Marie Curie</text:p>
            <text:p>94701 MAISONS-ALFORT Cedex</text:p>
          </table:table-cell>
          <table:table-cell table:number-columns-repeated="252"/>
        </table:table-row>
        <table:table-row table:style-name="ro11">
          <table:covered-table-cell table:style-name="ce5"/>
          <table:table-cell table:style-name="ce5" office:value-type="string">
            <text:p>ANS 974</text:p>
          </table:table-cell>
          <table:table-cell table:style-name="ce6" office:value-type="string">
            <text:p>Réunion</text:p>
          </table:table-cell>
          <table:table-cell table:style-name="ce6" office:value-type="string">
            <text:p>Anses</text:p>
            <text:p>Laboratoire de la santé des végétaux</text:p>
            <text:p>Unité des Ravageurs et agents pathogènes tropicaux</text:p>
            <text:p>Site de La Réunion</text:p>
            <text:p>7, chemin de l'Irat</text:p>
            <text:p>97410 SAINT PIERRE</text:p>
            <text:p>La Réunion</text:p>
          </table:table-cell>
          <table:table-cell table:number-columns-repeated="252"/>
        </table:table-row>
        <table:table-row table:style-name="ro12">
          <table:table-cell table:style-name="ce6" office:value-type="string" table:number-columns-spanned="1" table:number-rows-spanned="8">
            <text:p>Service commun des laboratoires </text:p>
            <text:p>DGCCRF DGDDI</text:p>
          </table:table-cell>
          <table:table-cell table:style-name="ce5" office:value-type="string">
            <text:p>SCL 13</text:p>
          </table:table-cell>
          <table:table-cell table:style-name="ce5" office:value-type="string">
            <text:p>Bouches du Rhône</text:p>
          </table:table-cell>
          <table:table-cell table:style-name="ce6" office:value-type="string">
            <text:p>Service commun des laboratoires</text:p>
            <text:p>Etablissement de Marseille</text:p>
            <text:p>146 traverse Charles Susini</text:p>
            <text:p>13388 MARSEILLE cedex 13</text:p>
          </table:table-cell>
          <table:table-cell table:number-columns-repeated="252"/>
        </table:table-row>
        <table:table-row table:style-name="ro5">
          <table:covered-table-cell table:style-name="ce6"/>
          <table:table-cell table:style-name="ce5" office:value-type="string">
            <text:p>SCL 33</text:p>
          </table:table-cell>
          <table:table-cell table:style-name="ce6" office:value-type="string">
            <text:p>Gironde</text:p>
          </table:table-cell>
          <table:table-cell table:style-name="ce6" office:value-type="string">
            <text:p>Service commun des laboratoires Etablissement de Bordeaux</text:p>
            <text:p>3 avenue du Dr Albert Schweitzer</text:p>
            <text:p>33600 PESSAC</text:p>
          </table:table-cell>
          <table:table-cell table:number-columns-repeated="252"/>
        </table:table-row>
        <table:table-row table:style-name="ro8">
          <table:covered-table-cell table:style-name="ce6"/>
          <table:table-cell table:style-name="ce5" office:value-type="string">
            <text:p>SCL 34</text:p>
          </table:table-cell>
          <table:table-cell table:style-name="ce6" office:value-type="string">
            <text:p>Hérault</text:p>
          </table:table-cell>
          <table:table-cell table:style-name="ce20" office:value-type="string">
            <text:p>Service commun des laboratoires </text:p>
            <text:p>Etablissement de Montpellier</text:p>
            <text:p>Parc Euromédecine</text:p>
            <text:p>205 rue Croix verte</text:p>
            <text:p>34196 MONTPELLIER cedex 05</text:p>
          </table:table-cell>
          <table:table-cell table:number-columns-repeated="252"/>
        </table:table-row>
        <table:table-row table:style-name="ro5">
          <table:covered-table-cell table:style-name="ce6"/>
          <table:table-cell table:style-name="ce5" office:value-type="string">
            <text:p>SCL 35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Service commun des laboratoires </text:p>
            <text:p>Etablissement de Rennes</text:p>
            <text:p>26 rue Antoine Joly</text:p>
            <text:p>35000 RENNES</text:p>
          </table:table-cell>
          <table:table-cell table:number-columns-repeated="252"/>
        </table:table-row>
        <table:table-row table:style-name="ro5">
          <table:covered-table-cell table:style-name="ce6"/>
          <table:table-cell table:style-name="ce5" office:value-type="string">
            <text:p>SCL 67</text:p>
          </table:table-cell>
          <table:table-cell table:style-name="ce6" office:value-type="string">
            <text:p>Bas Rhin</text:p>
          </table:table-cell>
          <table:table-cell table:style-name="ce6" office:value-type="string">
            <text:p>Service commun des laboratoires Etablissement de Strasbourg <text:s/></text:p>
            <text:p>13 chemin du Routoir </text:p>
            <text:p>67400 ILLKIRCH-GRAFFENSTADEN</text:p>
          </table:table-cell>
          <table:table-cell table:number-columns-repeated="252"/>
        </table:table-row>
        <table:table-row table:style-name="ro5">
          <table:covered-table-cell table:style-name="ce6"/>
          <table:table-cell table:style-name="ce5" office:value-type="string">
            <text:p>SCL 91</text:p>
          </table:table-cell>
          <table:table-cell table:style-name="ce6" office:value-type="string">
            <text:p>Essonne</text:p>
          </table:table-cell>
          <table:table-cell table:style-name="ce6" office:value-type="string">
            <text:p>Service commun des laboratoires</text:p>
            <text:p>Etablissement d'Ile de France</text:p>
            <text:p>25 avenue de la République</text:p>
            <text:p>91300 MASSY</text:p>
          </table:table-cell>
          <table:table-cell table:number-columns-repeated="252"/>
        </table:table-row>
        <table:table-row table:style-name="ro8">
          <table:covered-table-cell table:style-name="ce6"/>
          <table:table-cell table:style-name="ce5" office:value-type="string">
            <text:p>SCL 971</text:p>
          </table:table-cell>
          <table:table-cell table:style-name="ce6" office:value-type="string">
            <text:p>Guadeloupe</text:p>
          </table:table-cell>
          <table:table-cell table:style-name="ce6" office:value-type="string">
            <text:p>Service commun des laboratoires</text:p>
            <text:p>Etablissement des Antilles</text:p>
            <text:p>1156 rue Becquerel</text:p>
            <text:p>BP 2343</text:p>
            <text:p>97187 JARRY cedex</text:p>
          </table:table-cell>
          <table:table-cell table:number-columns-repeated="252"/>
        </table:table-row>
        <table:table-row table:style-name="ro5">
          <table:covered-table-cell table:style-name="ce6"/>
          <table:table-cell table:style-name="ce5" office:value-type="string">
            <text:p>SCL 974</text:p>
          </table:table-cell>
          <table:table-cell table:style-name="ce6" office:value-type="string">
            <text:p>Réunion</text:p>
          </table:table-cell>
          <table:table-cell table:style-name="ce6" office:value-type="string">
            <text:p>Service commun des laboratoires</text:p>
            <text:p>Etablissement de la Réunion</text:p>
            <text:p>Parc de la Providence </text:p>
            <text:p>97488 SAINT DENIS DE LA REUNION</text:p>
          </table:table-cell>
          <table:table-cell table:number-columns-repeated="252"/>
        </table:table-row>
        <table:table-row table:style-name="ro13">
          <table:table-cell table:style-name="ce5" office:value-type="string" table:number-columns-spanned="1" table:number-rows-spanned="88">
            <text:p>Laboratoires départementaux d'analyses</text:p>
          </table:table-cell>
          <table:table-cell table:style-name="ce5" office:value-type="string">
            <text:p>LDA 01a</text:p>
          </table:table-cell>
          <table:table-cell table:style-name="ce6" office:value-type="string">
            <text:p>Ain</text:p>
          </table:table-cell>
          <table:table-cell table:style-name="ce6" office:value-type="string">
            <text:p>Laboratoire départemental d'analyses</text:p>
            <text:p>Site santé animale</text:p>
            <text:p>Chemin de la Miche - Cénord</text:p>
            <text:p>CS 70408</text:p>
            <text:p>01012 BOURG EN BRESSE <text:s/>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01b</text:p>
          </table:table-cell>
          <table:table-cell table:style-name="ce6" office:value-type="string">
            <text:p>Ain</text:p>
          </table:table-cell>
          <table:table-cell table:style-name="ce6" office:value-type="string">
            <text:p>Laboratoire départemental d’analyses de l'Ain </text:p>
            <text:p>Plate forme alimentec</text:p>
            <text:p>Rue Henri de Boissieu</text:p>
            <text:p>01000 BOURG EN BRESSE Cedex 9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LDA 02</text:p>
          </table:table-cell>
          <table:table-cell table:style-name="ce6" office:value-type="string">
            <text:p>Aisne</text:p>
          </table:table-cell>
          <table:table-cell table:style-name="ce6" office:value-type="string">
            <text:p>Laboratoire départemental</text:p>
            <text:p>d'analyses et de recherche</text:p>
            <text:p>Zone du Griffon</text:p>
            <text:p>180 rue Pierre-Gilles de Gennes</text:p>
            <text:p>Barenton-Bugny</text:p>
            <text:p>02007 LAON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03</text:p>
          </table:table-cell>
          <table:table-cell table:style-name="ce6" office:value-type="string">
            <text:p>Allier</text:p>
          </table:table-cell>
          <table:table-cell table:style-name="ce6" office:value-type="string">
            <text:p>Eurofins laboratoire coeur de France</text:p>
            <text:p>Zone de l’Etoile</text:p>
            <text:p>Bvd de Nomazy - BP 1707</text:p>
            <text:p>03017 MOULINS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04</text:p>
          </table:table-cell>
          <table:table-cell table:style-name="ce6" office:value-type="string">
            <text:p>Alpes de Haute Provence</text:p>
          </table:table-cell>
          <table:table-cell table:style-name="ce6" office:value-type="string">
            <text:p>Laboratoire départemental</text:p>
            <text:p>Zone St-Christophe</text:p>
            <text:p>B.P. 9007</text:p>
            <text:p>04990 DIGNE LES BAINS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05</text:p>
          </table:table-cell>
          <table:table-cell table:style-name="ce6" office:value-type="string">
            <text:p>Hautes Alpes</text:p>
          </table:table-cell>
          <table:table-cell table:style-name="ce6" office:value-type="string">
            <text:p>Laboratoire départemental</text:p>
            <text:p>vétérinaire et d’hygiène alimentaire</text:p>
            <text:p>5, rue des Silos <text:s/>- <text:s/>BP 63</text:p>
            <text:p>05002 GAP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06</text:p>
          </table:table-cell>
          <table:table-cell table:style-name="ce6" office:value-type="string">
            <text:p>Alpes Maritimes</text:p>
          </table:table-cell>
          <table:table-cell table:style-name="ce6" office:value-type="string">
            <text:p>Laboratoire vétérinaire départemental</text:p>
            <text:p>105, route des Chappes</text:p>
            <text:p>Les Templiers <text:s/>- <text:s/>BP 107</text:p>
            <text:p>06902 SOPHIA ANTIPOLIS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08</text:p>
          </table:table-cell>
          <table:table-cell table:style-name="ce6" office:value-type="string">
            <text:p>Ardennes</text:p>
          </table:table-cell>
          <table:table-cell table:style-name="ce6" office:value-type="string">
            <text:p>Laboratoire départemental d’analyses</text:p>
            <text:p>BP 2</text:p>
            <text:p>08430 HAGNICOURT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09</text:p>
          </table:table-cell>
          <table:table-cell table:style-name="ce6" office:value-type="string">
            <text:p>Ariège</text:p>
          </table:table-cell>
          <table:table-cell table:style-name="ce6" office:value-type="string">
            <text:p>Laboratoire vétérinaire départemental</text:p>
            <text:p>Rue Las Escoumes</text:p>
            <text:p>09008 FOIX CDIS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LDA 10</text:p>
          </table:table-cell>
          <table:table-cell table:style-name="ce6" office:value-type="string">
            <text:p>Aube</text:p>
          </table:table-cell>
          <table:table-cell table:style-name="ce6" office:value-type="string">
            <text:p>Laboratoire d’analyses</text:p>
            <text:p>vétérinaires et alimentaires</text:p>
            <text:p>Cité administrative des Vassaules</text:p>
            <text:p>Chemin des champs de la loge</text:p>
            <text:p>CS 70216</text:p>
            <text:p>10006 TROYES 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11</text:p>
          </table:table-cell>
          <table:table-cell table:style-name="ce6" office:value-type="string">
            <text:p>Aude</text:p>
          </table:table-cell>
          <table:table-cell table:style-name="ce6" office:value-type="string">
            <text:p>Laboratoire vétérinaire départemental</text:p>
            <text:p>Allée Raymond Courrière</text:p>
            <text:p>11855 CARCASSONNE Cedex 9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12</text:p>
          </table:table-cell>
          <table:table-cell table:style-name="ce6" office:value-type="string">
            <text:p>Aveyron</text:p>
          </table:table-cell>
          <table:table-cell table:style-name="ce6" office:value-type="string">
            <text:p>GIP AVEYRON LABO</text:p>
            <text:p>195, rue des artisans</text:p>
            <text:p>PA Bel Air - BP 3118</text:p>
            <text:p>12031 RODEZ cedex 09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13</text:p>
          </table:table-cell>
          <table:table-cell table:style-name="ce6" office:value-type="string">
            <text:p>Bouches du Rhône</text:p>
          </table:table-cell>
          <table:table-cell table:style-name="ce6" office:value-type="string">
            <text:p>Laboratoire départemental d’analyses</text:p>
            <text:p>Technopôle de Château-Gombert</text:p>
            <text:p>29 rue Frédéric Joliot-Curie</text:p>
            <text:p>13013 MARSEILLE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14</text:p>
          </table:table-cell>
          <table:table-cell table:style-name="ce6" office:value-type="string">
            <text:p>Calvados</text:p>
          </table:table-cell>
          <table:table-cell table:style-name="ce6" office:value-type="string">
            <text:p>LABEO Frank DUNCOMBE</text:p>
            <text:p>1, route de Rosel</text:p>
            <text:p>Saint-Contest</text:p>
            <text:p>14053 CAEN Cedex 4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15</text:p>
          </table:table-cell>
          <table:table-cell table:style-name="ce6" office:value-type="string">
            <text:p>Cantal</text:p>
          </table:table-cell>
          <table:table-cell table:style-name="ce6" office:value-type="string">
            <text:p>TERANA CANTAL</text:p>
            <text:p>100, rue de l’Egalité</text:p>
            <text:p>15013 AURILLAC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16</text:p>
          </table:table-cell>
          <table:table-cell table:style-name="ce6" office:value-type="string">
            <text:p>Charente</text:p>
          </table:table-cell>
          <table:table-cell table:style-name="ce6" office:value-type="string">
            <text:p>Laboratoire départemental d’analyses</text:p>
            <text:p>496, route de Bordeaux</text:p>
            <text:p>16021 ANGOULEME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17</text:p>
          </table:table-cell>
          <table:table-cell table:style-name="ce6" office:value-type="string">
            <text:p>Charente Maritime</text:p>
          </table:table-cell>
          <table:table-cell table:style-name="ce6" office:value-type="string">
            <text:p>LASAT</text:p>
            <text:p>Pôle analytique</text:p>
            <text:p>5 allée de l’Océan</text:p>
            <text:p>BP 40355</text:p>
            <text:p>17001 LA ROCHELLE Cedex 01 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18</text:p>
          </table:table-cell>
          <table:table-cell table:style-name="ce6" office:value-type="string">
            <text:p>Cher</text:p>
          </table:table-cell>
          <table:table-cell table:style-name="ce6" office:value-type="string">
            <text:p>Laboratoire départemental d’analyses</text:p>
            <text:p>216, rue Louis Mallet</text:p>
            <text:p>18023 BOURGES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19</text:p>
          </table:table-cell>
          <table:table-cell table:style-name="ce6" office:value-type="string">
            <text:p>Corrèze</text:p>
          </table:table-cell>
          <table:table-cell table:style-name="ce6" office:value-type="string">
            <text:p>Laboratoire départemental d'analyses</text:p>
            <text:p>Le Treuil <text:s/>- <text:s/>BP 202</text:p>
            <text:p>19012 TULLE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20a</text:p>
          </table:table-cell>
          <table:table-cell table:style-name="ce6" office:value-type="string">
            <text:p>Corse du Sud</text:p>
          </table:table-cell>
          <table:table-cell table:style-name="ce6" office:value-type="string">
            <text:p>Laboratoire départemental d’analyses</text:p>
            <text:p>Rue François Piétri</text:p>
            <text:p>20 090 AJACCIO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20b</text:p>
          </table:table-cell>
          <table:table-cell table:style-name="ce6" office:value-type="string">
            <text:p>Haute Corse</text:p>
          </table:table-cell>
          <table:table-cell table:style-name="ce6" office:value-type="string">
            <text:p>Laboratoire départemental d’analyses</text:p>
            <text:p>Parc technologique Erbajolo</text:p>
            <text:p>20600 BASTIA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LDA 21</text:p>
          </table:table-cell>
          <table:table-cell table:style-name="ce6" office:value-type="string">
            <text:p>Côte d’Or</text:p>
          </table:table-cell>
          <table:table-cell table:style-name="ce6" office:value-type="string">
            <text:p>Laboratoire</text:p>
            <text:p>Départemental</text:p>
            <text:p>de la Côte-d'Or</text:p>
            <text:p>2 ter, rue Hoche </text:p>
            <text:p><text:s/>BP 71778</text:p>
            <text:p>21017 DIJON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22</text:p>
          </table:table-cell>
          <table:table-cell table:style-name="ce6" office:value-type="string">
            <text:p>Côtes d’Armor</text:p>
          </table:table-cell>
          <table:table-cell table:style-name="ce6" office:value-type="string">
            <text:p>LABOCEA</text:p>
            <text:p>Zoopole</text:p>
            <text:p>7, rue du Sabot <text:s/>- <text:s/>CS 30 054</text:p>
            <text:p>22440 PLOUFRAGAN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23</text:p>
          </table:table-cell>
          <table:table-cell table:style-name="ce6" office:value-type="string">
            <text:p>Creuse</text:p>
          </table:table-cell>
          <table:table-cell table:style-name="ce6" office:value-type="string">
            <text:p>Laboratoire départemental d’analyses</text:p>
            <text:p>42-44, route de Guéret <text:s/>- <text:s/>BP 3</text:p>
            <text:p>23380 AJAIN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24</text:p>
          </table:table-cell>
          <table:table-cell table:style-name="ce6" office:value-type="string">
            <text:p>Dordogne</text:p>
          </table:table-cell>
          <table:table-cell table:style-name="ce6" office:value-type="string">
            <text:p>Laboratoire départemental d’analyse et de recherche</text:p>
            <text:p>161 Av. Churchill</text:p>
            <text:p>24660 COULOUNIEIX-CHAMIERS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25</text:p>
          </table:table-cell>
          <table:table-cell table:style-name="ce6" office:value-type="string">
            <text:p>Doubs</text:p>
          </table:table-cell>
          <table:table-cell table:style-name="ce6" office:value-type="string">
            <text:p>Laboratoire vétérinaire départemental</text:p>
            <text:p>13, rue Gay Lussac <text:s/>- <text:s/>BP 1981</text:p>
            <text:p>25020 Besançon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26</text:p>
          </table:table-cell>
          <table:table-cell table:style-name="ce6" office:value-type="string">
            <text:p>Drôme</text:p>
          </table:table-cell>
          <table:table-cell table:style-name="ce6" office:value-type="string">
            <text:p>La Drôme-laboratoires</text:p>
            <text:p>37, av. de Lautagne</text:p>
            <text:p>BP 118</text:p>
            <text:p>26904 VALENCE Cedex 9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27</text:p>
          </table:table-cell>
          <table:table-cell table:style-name="ce6" office:value-type="string">
            <text:p>Eure</text:p>
          </table:table-cell>
          <table:table-cell table:style-name="ce6" office:value-type="string">
            <text:p>LABEO Eure</text:p>
            <text:p>12, rue du Dr Michel Baudoux</text:p>
            <text:p>27023 EVREUX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29a</text:p>
          </table:table-cell>
          <table:table-cell table:style-name="ce6" office:value-type="string">
            <text:p>Finistère</text:p>
          </table:table-cell>
          <table:table-cell table:style-name="ce6" office:value-type="string">
            <text:p>LABOCEA</text:p>
            <text:p>ZA de Créac’h-Gwen</text:p>
            <text:p>22 Avenue de la Plage des Gueux</text:p>
            <text:p>CS 13 031</text:p>
            <text:p>29334 QUIMPER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29b</text:p>
          </table:table-cell>
          <table:table-cell table:style-name="ce6" office:value-type="string">
            <text:p>Finistère</text:p>
          </table:table-cell>
          <table:table-cell table:style-name="ce6" office:value-type="string">
            <text:p>LABOCEA</text:p>
            <text:p>Technopole de Brest Iroise</text:p>
            <text:p>120, av. Alexis de Rochon</text:p>
            <text:p>CS 10 052</text:p>
            <text:p>29280 PLOUZANE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30</text:p>
          </table:table-cell>
          <table:table-cell table:style-name="ce6" office:value-type="string">
            <text:p>Gard</text:p>
          </table:table-cell>
          <table:table-cell table:style-name="ce6" office:value-type="string">
            <text:p>Laboratoire départemental d’analyses</text:p>
            <text:p>ZAC du Mas des abeilles</text:p>
            <text:p>970, route de Saint-Gilles</text:p>
            <text:p>30000 NIMES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31</text:p>
          </table:table-cell>
          <table:table-cell table:style-name="ce6" office:value-type="string">
            <text:p>Haute-Garonne</text:p>
          </table:table-cell>
          <table:table-cell table:style-name="ce6" office:value-type="string">
            <text:p>Laboratoire départemental</text:p>
            <text:p>Eau - Vétérinaire - Air</text:p>
            <text:p>76, chemin Boudou</text:p>
            <text:p>CS 50013</text:p>
            <text:p>31140 LAUNAGUET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32</text:p>
          </table:table-cell>
          <table:table-cell table:style-name="ce6" office:value-type="string">
            <text:p>Gers</text:p>
          </table:table-cell>
          <table:table-cell table:style-name="ce16" office:value-type="string">
            <text:p>Laboratoire vétérinaire, Eaux et Sols</text:p>
            <text:p>824 chemin de Naréous</text:p>
            <text:p>32020 AUCH Cedex 9</text:p>
          </table:table-cell>
          <table:table-cell table:number-columns-repeated="252"/>
        </table:table-row>
        <table:table-row table:style-name="ro14">
          <table:covered-table-cell table:style-name="ce5"/>
          <table:table-cell table:style-name="ce5" office:value-type="string">
            <text:p>LDA 33a</text:p>
          </table:table-cell>
          <table:table-cell table:style-name="ce6" office:value-type="string">
            <text:p>Gironde</text:p>
          </table:table-cell>
          <table:table-cell table:style-name="ce6" office:value-type="string">
            <text:p>Laboratoire départemental d’analyses</text:p>
            <text:p>vétérinaires et de sécurité alimentaire</text:p>
            <text:p>33, av. du Dr Schweitzer</text:p>
            <text:p>33608 PESSAC Cedex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LDA 33b</text:p>
          </table:table-cell>
          <table:table-cell table:style-name="ce6" office:value-type="string">
            <text:p>Gironde</text:p>
          </table:table-cell>
          <table:table-cell table:style-name="ce6" office:value-type="string">
            <text:p>Laboratoire Départemental d' Analyse de la Gironde</text:p>
            <text:p>Unité Technique Végétale</text:p>
            <text:p>71 avenue Edouard Bourlaux</text:p>
            <text:p>CS 20032</text:p>
            <text:p>33882 VILLENAVE D'ORNON Cedex 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34</text:p>
          </table:table-cell>
          <table:table-cell table:style-name="ce6" office:value-type="string">
            <text:p>Hérault</text:p>
          </table:table-cell>
          <table:table-cell table:style-name="ce6" office:value-type="string">
            <text:p>Laboratoire départemental de l’Hérault</text:p>
            <text:p>306, rue de Croix Las Cazes</text:p>
            <text:p>CS 69013</text:p>
            <text:p>34967 MONTPELLIER Cedex 2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35a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LABOCEA</text:p>
            <text:p>10 rue Claude Bourgelat</text:p>
            <text:p>CS 30616 JAVENE</text:p>
            <text:p>35306 <text:s/>FOUGERES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35b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LABOCEA</text:p>
            <text:p>La madeleine</text:p>
            <text:p>35270 COMBOURG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36</text:p>
          </table:table-cell>
          <table:table-cell table:style-name="ce6" office:value-type="string">
            <text:p>Indre</text:p>
          </table:table-cell>
          <table:table-cell table:style-name="ce6" office:value-type="string">
            <text:p>Laboratoire départemental d’analyses</text:p>
            <text:p>Bd Georges Sand <text:s/>- <text:s/>BP 502</text:p>
            <text:p>36018 CHATEAUROUX Cedex</text:p>
          </table:table-cell>
          <table:table-cell table:number-columns-repeated="252"/>
        </table:table-row>
        <table:table-row table:style-name="ro11">
          <table:covered-table-cell table:style-name="ce5"/>
          <table:table-cell table:style-name="ce5" office:value-type="string">
            <text:p>LDA 37</text:p>
          </table:table-cell>
          <table:table-cell table:style-name="ce6" office:value-type="string">
            <text:p>Indre et Loire</text:p>
          </table:table-cell>
          <table:table-cell table:style-name="ce6" office:value-type="string">
            <text:p>Laboratoire de Touraine</text:p>
            <text:p>Adresse géographique :</text:p>
            <text:p>Zone d'activité Papillon n°1</text:p>
            <text:p>rue de l'aviation</text:p>
            <text:p>37210 Parçay-Meslay</text:p>
            <text:p>Adresse postale :</text:p>
            <text:p>BP 67357</text:p>
            <text:p>37073 TOURS Cedex 02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38</text:p>
          </table:table-cell>
          <table:table-cell table:style-name="ce6" office:value-type="string">
            <text:p>Isère</text:p>
          </table:table-cell>
          <table:table-cell table:style-name="ce6" office:value-type="string">
            <text:p>Laboratoire vétérinaire départemental</text:p>
            <text:p>20, av. Saint Roch</text:p>
            <text:p>38028 GRENOBLE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39</text:p>
          </table:table-cell>
          <table:table-cell table:style-name="ce6" office:value-type="string">
            <text:p>Jura</text:p>
          </table:table-cell>
          <table:table-cell table:style-name="ce6" office:value-type="string">
            <text:p>Laboratoire départemental d’analyses</text:p>
            <text:p>59 rue du Vieil Hôpital</text:p>
            <text:p>BP 40135</text:p>
            <text:p>39802 POLIGNY CEDEX 2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40</text:p>
          </table:table-cell>
          <table:table-cell table:style-name="ce6" office:value-type="string">
            <text:p>Landes</text:p>
          </table:table-cell>
          <table:table-cell table:style-name="ce6" office:value-type="string">
            <text:p>Laboratoire des Pyrénées et des Landes</text:p>
            <text:p>(site de Mont-de-Marsan)</text:p>
            <text:p>1, rue Marcel David <text:s/>- <text:s/>BP 219</text:p>
            <text:p>40004 MONT DE MARSAN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41</text:p>
          </table:table-cell>
          <table:table-cell table:style-name="ce6" office:value-type="string">
            <text:p>Loir et Cher</text:p>
          </table:table-cell>
          <table:table-cell table:style-name="ce6" office:value-type="string">
            <text:p>Laboratoire départemental d’analyses</text:p>
            <text:p>4, rue Louis Baudin</text:p>
            <text:p>41020 BLOIS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42</text:p>
          </table:table-cell>
          <table:table-cell table:style-name="ce6" office:value-type="string">
            <text:p>Loire</text:p>
          </table:table-cell>
          <table:table-cell table:style-name="ce6" office:value-type="string">
            <text:p>TERANA LOIRE</text:p>
            <text:p>7, avenue Louis Lépine</text:p>
            <text:p>ZI de Vaure</text:p>
            <text:p>CS 80207</text:p>
            <text:p>42605 MONTBRISON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43</text:p>
          </table:table-cell>
          <table:table-cell table:style-name="ce6" office:value-type="string">
            <text:p>Haute Loire</text:p>
          </table:table-cell>
          <table:table-cell table:style-name="ce6" office:value-type="string">
            <text:p>TERANA HAUTE-LOIRE</text:p>
            <text:p>16, rue de Vienne </text:p>
            <text:p>CS 70081</text:p>
            <text:p>43009 LE PUY EN VELAY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44</text:p>
          </table:table-cell>
          <table:table-cell table:style-name="ce6" office:value-type="string">
            <text:p>Loire Atlantique</text:p>
          </table:table-cell>
          <table:table-cell table:style-name="ce6" office:value-type="string">
            <text:p>INOVALYS Nantes</text:p>
            <text:p>La Chantrerie</text:p>
            <text:p>Route de Gâchet <text:s/>- <text:s/>BP 52703</text:p>
            <text:p>44327 NANTES cedex 3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46</text:p>
          </table:table-cell>
          <table:table-cell table:style-name="ce6" office:value-type="string">
            <text:p>Lot</text:p>
          </table:table-cell>
          <table:table-cell table:style-name="ce6" office:value-type="string">
            <text:p>Laboratoire départemental d’analyses</text:p>
            <text:p>avenue de l’Europe – Regourd</text:p>
            <text:p>BP 295</text:p>
            <text:p>46005 CAHORS cedex 9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48</text:p>
          </table:table-cell>
          <table:table-cell table:style-name="ce6" office:value-type="string">
            <text:p>Lozère</text:p>
          </table:table-cell>
          <table:table-cell table:style-name="ce6" office:value-type="string">
            <text:p>Laboratoire départemental d’analyses</text:p>
            <text:p>Rue du Gévaudan</text:p>
            <text:p>48000 MENDE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49</text:p>
          </table:table-cell>
          <table:table-cell table:style-name="ce6" office:value-type="string">
            <text:p>Maine et Loire</text:p>
          </table:table-cell>
          <table:table-cell table:style-name="ce6" office:value-type="string">
            <text:p>INOVALYS Angers</text:p>
            <text:p>Square Emile Roux</text:p>
            <text:p>18, Bvd Lavoisier <text:s/>- <text:s/>CS 20943</text:p>
            <text:p>49009 ANGERS Cedex 01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50</text:p>
          </table:table-cell>
          <table:table-cell table:style-name="ce6" office:value-type="string">
            <text:p>Manche</text:p>
          </table:table-cell>
          <table:table-cell table:style-name="ce6" office:value-type="string">
            <text:p>LABEO Manche</text:p>
            <text:p>1352 avenue de Paris</text:p>
            <text:p>CS 33608</text:p>
            <text:p>50008 SAINT LÔ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52</text:p>
          </table:table-cell>
          <table:table-cell table:style-name="ce6" office:value-type="string">
            <text:p>Haute Marne</text:p>
          </table:table-cell>
          <table:table-cell table:style-name="ce6" office:value-type="string">
            <text:p>Laboratoire départemental d'analyse</text:p>
            <text:p>rue du Lycée</text:p>
            <text:p>CS32029</text:p>
            <text:p>Chamarandes-Choignes</text:p>
            <text:p>52901 CHAUMONT cedex9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53</text:p>
          </table:table-cell>
          <table:table-cell table:style-name="ce6" office:value-type="string">
            <text:p>Mayenne</text:p>
          </table:table-cell>
          <table:table-cell table:style-name="ce6" office:value-type="string">
            <text:p>Laboratoire vétérinaire départemental</text:p>
            <text:p>224, rue du Bas des Bois</text:p>
            <text:p>BP 1427</text:p>
            <text:p>53014 LAVAL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54</text:p>
          </table:table-cell>
          <table:table-cell table:style-name="ce6" office:value-type="string">
            <text:p>Meurthe et Moselle</text:p>
          </table:table-cell>
          <table:table-cell table:style-name="ce6" office:value-type="string">
            <text:p>Laboratoire vétérinaire et alimentaire départemental</text:p>
            <text:p>Domaine de Pixérécourt</text:p>
            <text:p>BP 60029</text:p>
            <text:p>54220 MALZEVILLE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55</text:p>
          </table:table-cell>
          <table:table-cell table:style-name="ce15" office:value-type="string">
            <text:p>Meuse</text:p>
          </table:table-cell>
          <table:table-cell table:style-name="ce6" office:value-type="string">
            <text:p>LVD55-segilab</text:p>
            <text:p>Chemin des Romains</text:p>
            <text:p>55000 BAR LE DUC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56a</text:p>
          </table:table-cell>
          <table:table-cell table:style-name="ce6" office:value-type="string">
            <text:p>Morbihan</text:p>
          </table:table-cell>
          <table:table-cell table:style-name="ce6" office:value-type="string">
            <text:p>Laboratoire départemental d’analyses</text:p>
            <text:p>5 rue Denis Papin</text:p>
            <text:p>CS 20080</text:p>
            <text:p>56892 SAINT-AVE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56b</text:p>
          </table:table-cell>
          <table:table-cell table:style-name="ce6" office:value-type="string">
            <text:p>Morbihan</text:p>
          </table:table-cell>
          <table:table-cell table:style-name="ce6" office:value-type="string">
            <text:p>Laboratoire départemental d'analyses (site Lorient)</text:p>
            <text:p>Rue François Toullec</text:p>
            <text:p>56100 LORIENT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57</text:p>
          </table:table-cell>
          <table:table-cell table:style-name="ce6" office:value-type="string">
            <text:p>Moselle</text:p>
          </table:table-cell>
          <table:table-cell table:style-name="ce6" office:value-type="string">
            <text:p>Eurofins laboratoire central d’analyses</text:p>
            <text:p>de la Moselle (LCAM)</text:p>
            <text:p>7 bis rue de l'Abbé Grégoire</text:p>
            <text:p>57050 METZ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58</text:p>
          </table:table-cell>
          <table:table-cell table:style-name="ce6" office:value-type="string">
            <text:p>Nièvre</text:p>
          </table:table-cell>
          <table:table-cell table:style-name="ce6" office:value-type="string">
            <text:p>Laboratoire départemental</text:p>
            <text:p>Rue de la Fosse aux Loups</text:p>
            <text:p>BP 25</text:p>
            <text:p>58028 NEVERS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59</text:p>
          </table:table-cell>
          <table:table-cell table:style-name="ce6" office:value-type="string">
            <text:p>Nord</text:p>
          </table:table-cell>
          <table:table-cell table:style-name="ce6" office:value-type="string">
            <text:p>Laboratoire départemental public</text:p>
            <text:p>Domaine du CERTIA</text:p>
            <text:p>369, rue Jules Guesde</text:p>
            <text:p>BP 20039</text:p>
            <text:p>59651 VILLENEUVE D’ASCQ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61</text:p>
          </table:table-cell>
          <table:table-cell table:style-name="ce6" office:value-type="string">
            <text:p>Orne</text:p>
          </table:table-cell>
          <table:table-cell table:style-name="ce6" office:value-type="string">
            <text:p>LABEO Orne</text:p>
            <text:p>19, rue Candie</text:p>
            <text:p>CS 60007</text:p>
            <text:p>61001 ALENCON Cedex</text:p>
          </table:table-cell>
          <table:table-cell table:number-columns-repeated="252"/>
        </table:table-row>
        <table:table-row table:style-name="ro15">
          <table:covered-table-cell table:style-name="ce5"/>
          <table:table-cell table:style-name="ce5" office:value-type="string">
            <text:p>LDA 62</text:p>
          </table:table-cell>
          <table:table-cell table:style-name="ce6" office:value-type="string">
            <text:p>Pas de Calais</text:p>
          </table:table-cell>
          <table:table-cell table:style-name="ce6" office:value-type="string">
            <text:p>Laboratoire départemental d’analyses</text:p>
            <text:p>Parc des Bonnettes</text:p>
            <text:p>2, rue du Genévrier</text:p>
            <text:p>BP 30018</text:p>
            <text:p>62022 ARRAS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63</text:p>
          </table:table-cell>
          <table:table-cell table:style-name="ce6" office:value-type="string">
            <text:p>Puy de Dôme</text:p>
          </table:table-cell>
          <table:table-cell table:style-name="ce6" office:value-type="string">
            <text:p>TERANA PUY-DE-DÔME</text:p>
            <text:p>20 rue Aimé RUDEL</text:p>
            <text:p>Site de Marmilhat</text:p>
            <text:p><text:s/>BP42</text:p>
            <text:p>63370 LEMPDES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64</text:p>
          </table:table-cell>
          <table:table-cell table:style-name="ce6" office:value-type="string">
            <text:p>Pyrénées Atlantiques</text:p>
          </table:table-cell>
          <table:table-cell table:style-name="ce6" office:value-type="string">
            <text:p>Laboratoires des Pyrénées et des Landes</text:p>
            <text:p>(site de Lagor)</text:p>
            <text:p>2 rue des Ecoles</text:p>
            <text:p>64150 LAGOR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65</text:p>
          </table:table-cell>
          <table:table-cell table:style-name="ce6" office:value-type="string">
            <text:p>Hautes Pyrénées</text:p>
          </table:table-cell>
          <table:table-cell table:style-name="ce6" office:value-type="string">
            <text:p>Laboratoires des Pyrénées et des Landes</text:p>
            <text:p>(site de Tarbes)</text:p>
            <text:p>Place Kennedy</text:p>
            <text:p>65000 TARBES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66</text:p>
          </table:table-cell>
          <table:table-cell table:style-name="ce6" office:value-type="string">
            <text:p>Pyrénées Orientales</text:p>
          </table:table-cell>
          <table:table-cell table:style-name="ce6" office:value-type="string">
            <text:p>Centre d’analyses Méditerranée Pyrénées</text:p>
            <text:p>Tecnosud</text:p>
            <text:p>Rambla de la thermodynamique</text:p>
            <text:p>66100 PERPIGNAN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67</text:p>
          </table:table-cell>
          <table:table-cell table:style-name="ce6" office:value-type="string">
            <text:p>Bas Rhin</text:p>
          </table:table-cell>
          <table:table-cell table:style-name="ce6" office:value-type="string">
            <text:p>Laboratoire départemental d'analyses</text:p>
            <text:p>2, place de l’abattoir</text:p>
            <text:p>67200 STRASBOURG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68</text:p>
          </table:table-cell>
          <table:table-cell table:style-name="ce6" office:value-type="string">
            <text:p>Haut Rhin</text:p>
          </table:table-cell>
          <table:table-cell table:style-name="ce6" office:value-type="string">
            <text:p>Laboratoire vétérinaire départemental</text:p>
            <text:p>4, allée de Herrlisheim <text:s/>- <text:s/>BP 20351</text:p>
            <text:p>68006 COLMAR Cedex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LDA 69</text:p>
          </table:table-cell>
          <table:table-cell table:style-name="ce6" office:value-type="string">
            <text:p>Rhône</text:p>
          </table:table-cell>
          <table:table-cell table:style-name="ce6" office:value-type="string">
            <text:p>Laboratoire Vétérinaire</text:p>
            <text:p>Départemental du Rhône</text:p>
            <text:p>Campus vétérinaire VetAgro Sup</text:p>
            <text:p>1, avenue Bourgelat</text:p>
            <text:p>BP 35</text:p>
            <text:p>69280 MARCY L'ETOILE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70</text:p>
          </table:table-cell>
          <table:table-cell table:style-name="ce6" office:value-type="string">
            <text:p>Haute Saône</text:p>
          </table:table-cell>
          <table:table-cell table:style-name="ce6" office:value-type="string">
            <text:p>Laboratoire départemental</text:p>
            <text:p>vétérinaire et d’hydrologie</text:p>
            <text:p>29, rue La Fayette <text:s/>- <text:s/>BP 296</text:p>
            <text:p>70006 VESOUL Cedex</text:p>
          </table:table-cell>
          <table:table-cell table:number-columns-repeated="252"/>
        </table:table-row>
        <table:table-row table:style-name="ro16">
          <table:covered-table-cell table:style-name="ce5"/>
          <table:table-cell table:style-name="ce5" office:value-type="string">
            <text:p>LDA 71</text:p>
          </table:table-cell>
          <table:table-cell table:style-name="ce6" office:value-type="string">
            <text:p>Saône et Loire</text:p>
          </table:table-cell>
          <table:table-cell table:style-name="ce6" office:value-type="string">
            <text:p>Laboratoire départemental d’analyses</text:p>
            <text:p>267, rue des Epinoches</text:p>
            <text:p>71009 MÂCON cedex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72</text:p>
          </table:table-cell>
          <table:table-cell table:style-name="ce6" office:value-type="string">
            <text:p>Sarthe</text:p>
          </table:table-cell>
          <table:table-cell table:style-name="ce6" office:value-type="string">
            <text:p>INOVALYS Le Mans</text:p>
            <text:p>128, rue de Beaugé</text:p>
            <text:p>72018 LE MANS Cedex 2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73</text:p>
          </table:table-cell>
          <table:table-cell table:style-name="ce6" office:value-type="string">
            <text:p>Savoie</text:p>
          </table:table-cell>
          <table:table-cell table:style-name="ce6" office:value-type="string">
            <text:p>Laboratoire départemental</text:p>
            <text:p>d’analyses vétérinaires</text:p>
            <text:p>321, chemin des Moulins</text:p>
            <text:p>73024 Chambéry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74</text:p>
          </table:table-cell>
          <table:table-cell table:style-name="ce6" office:value-type="string">
            <text:p>Haute Savoie</text:p>
          </table:table-cell>
          <table:table-cell table:style-name="ce6" office:value-type="string">
            <text:p>Laboratoire vétérinaire départemental</text:p>
            <text:p>LIDAL - GIE</text:p>
            <text:p>22, rue du Pré Fornet <text:s/>- <text:s/>BP 42</text:p>
            <text:p>74602 SEYNOD Cedex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76</text:p>
          </table:table-cell>
          <table:table-cell table:style-name="ce6" office:value-type="string">
            <text:p>Seine Maritime</text:p>
          </table:table-cell>
          <table:table-cell table:style-name="ce6" office:value-type="string">
            <text:p>Laboratoire agro vétérinaire départemental</text:p>
            <text:p>9 <text:s/>avenue du Grand Cours </text:p>
            <text:p>CS 51140</text:p>
            <text:p>76175 ROUEN Cedex 1</text:p>
          </table:table-cell>
          <table:table-cell table:style-name="ce22"/>
          <table:table-cell table:number-columns-repeated="251"/>
        </table:table-row>
        <table:table-row table:style-name="ro5">
          <table:covered-table-cell table:style-name="ce5"/>
          <table:table-cell table:style-name="ce5" office:value-type="string">
            <text:p>LDA 78</text:p>
          </table:table-cell>
          <table:table-cell table:style-name="ce6" office:value-type="string">
            <text:p>Yvelines</text:p>
          </table:table-cell>
          <table:table-cell table:style-name="ce6" office:value-type="string">
            <text:p>IPL santé environnement durables, Ile de France</text:p>
            <text:p>56, av. de St Cloud</text:p>
            <text:p>78000 VERSAILLES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11" office:value-type="string">
            <text:p>LDA 79</text:p>
          </table:table-cell>
          <table:table-cell table:style-name="ce6" office:value-type="string">
            <text:p>Deux Sèvres</text:p>
          </table:table-cell>
          <table:table-cell table:style-name="ce6" office:value-type="string">
            <text:p>LASAT</text:p>
            <text:p>ZI de Montplaisir</text:p>
            <text:p>79220 CHAMPDENIERS ST DENIS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80</text:p>
          </table:table-cell>
          <table:table-cell table:style-name="ce6" office:value-type="string">
            <text:p>Somme</text:p>
          </table:table-cell>
          <table:table-cell table:style-name="ce6" office:value-type="string">
            <text:p>Laboratoire vétérinaire départemental</text:p>
            <text:p>31, av. Paul Claudel</text:p>
            <text:p>80480 DURY-LES-AMIENS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81</text:p>
          </table:table-cell>
          <table:table-cell table:style-name="ce6" office:value-type="string">
            <text:p>Tarn</text:p>
          </table:table-cell>
          <table:table-cell table:style-name="ce6" office:value-type="string">
            <text:p>Laboratoire départemental</text:p>
            <text:p>d’Analyses du Tarn</text:p>
            <text:p>32, av. Gustave Eiffel</text:p>
            <text:p>81011 ALBI Cedex 9</text:p>
          </table:table-cell>
          <table:table-cell table:number-columns-repeated="252"/>
        </table:table-row>
        <table:table-row table:style-name="ro10">
          <table:covered-table-cell table:style-name="ce5"/>
          <table:table-cell table:style-name="ce5" office:value-type="string">
            <text:p>LDA 82</text:p>
          </table:table-cell>
          <table:table-cell table:style-name="ce6" office:value-type="string">
            <text:p>Tarn et Garonne</text:p>
          </table:table-cell>
          <table:table-cell table:style-name="ce6" office:value-type="string">
            <text:p>Laboratoire vétérinaire départemental</text:p>
            <text:p>60, av Marcel Unal</text:p>
            <text:p>82000 MONTAUBAN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83</text:p>
          </table:table-cell>
          <table:table-cell table:style-name="ce6" office:value-type="string">
            <text:p>Var</text:p>
          </table:table-cell>
          <table:table-cell table:style-name="ce6" office:value-type="string">
            <text:p>Laboratoire Départemental d'Analyses et d'Ingénierie du Var </text:p>
            <text:p>Site de Draguignan</text:p>
            <text:p>375, rue Jean Aicard</text:p>
            <text:p>83007 DRAGUIGNAN Cedex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5" office:value-type="string">
            <text:p>LDA 84</text:p>
          </table:table-cell>
          <table:table-cell table:style-name="ce6" office:value-type="string">
            <text:p>Vaucluse</text:p>
          </table:table-cell>
          <table:table-cell table:style-name="ce6" office:value-type="string">
            <text:p>Laboratoire départemental d’analyses</text:p>
            <text:p>285, rue Raoul Follereau</text:p>
            <text:p>BP 852</text:p>
            <text:p>84082 AVIGNON Cedex 2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LDA 85</text:p>
          </table:table-cell>
          <table:table-cell table:style-name="ce6" office:value-type="string">
            <text:p>Vendée</text:p>
          </table:table-cell>
          <table:table-cell table:style-name="ce6" office:value-type="string">
            <text:p>Laboratoire de l'Environnement</text:p>
            <text:p>et de l'Alimentation de la Vendée (LEAV)</text:p>
            <text:p>Rond Point Georges Duval</text:p>
            <text:p>BP 802</text:p>
            <text:p>85021 LA ROCHE SUR YON Cedex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5" office:value-type="string">
            <text:p>LDA 87</text:p>
          </table:table-cell>
          <table:table-cell table:style-name="ce6" office:value-type="string">
            <text:p>Haute Vienne</text:p>
          </table:table-cell>
          <table:table-cell table:style-name="ce6" office:value-type="string">
            <text:p>Laboratoire départemental</text:p>
            <text:p>d’analyses et de recherche</text:p>
            <text:p>Avenue du Professeur Joseph de Léobardy</text:p>
            <text:p>BP 50165</text:p>
            <text:p>87005 LIMOGES Cedex </text:p>
          </table:table-cell>
          <table:table-cell table:number-columns-repeated="252"/>
        </table:table-row>
        <table:table-row table:style-name="ro9">
          <table:covered-table-cell table:style-name="ce5"/>
          <table:table-cell table:style-name="ce11" office:value-type="string">
            <text:p>LDA 88</text:p>
          </table:table-cell>
          <table:table-cell table:style-name="ce6" office:value-type="string">
            <text:p>Vosges</text:p>
          </table:table-cell>
          <table:table-cell table:style-name="ce6" office:value-type="string">
            <text:p>Laboratoire vétérinaire</text:p>
            <text:p>départemental des Vosges</text:p>
            <text:p>Parc Economique du Saut le Cerf</text:p>
            <text:p>48 rue de la Bazaine</text:p>
            <text:p>BP 1027</text:p>
            <text:p>88050 EPINAL CEDEX 9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972</text:p>
          </table:table-cell>
          <table:table-cell table:style-name="ce6" office:value-type="string">
            <text:p>Martinique</text:p>
          </table:table-cell>
          <table:table-cell table:style-name="ce6" office:value-type="string">
            <text:p>Laboratoire territorial d'analyses de Martinique</text:p>
            <text:p>35 Bd Pasteur</text:p>
            <text:p>BP 628</text:p>
            <text:p><text:s/>97261 FORT DE FRANCE</text:p>
          </table:table-cell>
          <table:table-cell table:number-columns-repeated="252"/>
        </table:table-row>
        <table:table-row table:style-name="ro8">
          <table:covered-table-cell table:style-name="ce5"/>
          <table:table-cell table:style-name="ce5" office:value-type="string">
            <text:p>LDA 974</text:p>
          </table:table-cell>
          <table:table-cell table:style-name="ce6" office:value-type="string">
            <text:p>Réunion</text:p>
          </table:table-cell>
          <table:table-cell table:style-name="ce6" office:value-type="string">
            <text:p>Laboratoire vétérinaire</text:p>
            <text:p>départemental de la Réunion</text:p>
            <text:p>14 rue du stade de l'Est</text:p>
            <text:p>97490 SAINT DENIS</text:p>
            <text:p>REUNION</text:p>
          </table:table-cell>
          <table:table-cell table:number-columns-repeated="252"/>
        </table:table-row>
        <table:table-row table:style-name="ro5">
          <table:covered-table-cell table:style-name="ce5"/>
          <table:table-cell table:style-name="ce11" office:value-type="string">
            <text:p>LDA 976</text:p>
          </table:table-cell>
          <table:table-cell table:style-name="ce6" office:value-type="string">
            <text:p>Mayotte</text:p>
          </table:table-cell>
          <table:table-cell table:style-name="ce6" office:value-type="string">
            <text:p>Laboratoire vétérinaire et d’analyses départementalZI Kaweni</text:p>
            <text:p>97600 MAMOUDZOU</text:p>
            <text:p>MAYOTTE</text:p>
          </table:table-cell>
          <table:table-cell table:number-columns-repeated="252"/>
        </table:table-row>
        <table:table-row table:style-name="ro12">
          <table:table-cell table:style-name="ce7" office:value-type="string" table:number-columns-spanned="1" table:number-rows-spanned="94">
            <text:p>Autres laboratoires</text:p>
          </table:table-cell>
          <table:table-cell table:style-name="ce5" office:value-type="string">
            <text:p>ACTA 01</text:p>
          </table:table-cell>
          <table:table-cell table:style-name="ce6" office:value-type="string">
            <text:p>Ain</text:p>
          </table:table-cell>
          <table:table-cell table:style-name="ce6" office:value-type="string">
            <text:p>ACTALIA <text:s/>(ACTILAIT)</text:p>
            <text:p>Technopole Alimentec </text:p>
            <text:p>rue Henri de Boissieu</text:p>
            <text:p><text:s/>01000 BOURG EN BRESS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URIA 02</text:p>
          </table:table-cell>
          <table:table-cell table:style-name="ce6" office:value-type="string">
            <text:p>Aisne</text:p>
          </table:table-cell>
          <table:table-cell table:style-name="ce6" office:value-type="string">
            <text:p>URIANE</text:p>
            <text:p>148 Avenue </text:p>
            <text:p>Du Général de Gaulle</text:p>
            <text:p>02260 LA CAPELL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CTA 14</text:p>
          </table:table-cell>
          <table:table-cell table:style-name="ce6" office:value-type="string">
            <text:p>Calvados</text:p>
          </table:table-cell>
          <table:table-cell table:style-name="ce6" office:value-type="string">
            <text:p>ACTALIA</text:p>
            <text:p><text:s/>bd 13 juin 1944</text:p>
            <text:p>BP 02</text:p>
            <text:p>14310 VILLERS BOCAGE 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11" office:value-type="string">
            <text:p>ADGENE 14</text:p>
          </table:table-cell>
          <table:table-cell table:style-name="ce6" office:value-type="string">
            <text:p>Calvados</text:p>
          </table:table-cell>
          <table:table-cell table:style-name="ce6" office:value-type="string">
            <text:p>ADGENE LABORATOIRE</text:p>
            <text:p>1, rue des Conquérants</text:p>
            <text:p>14220 THURY-HARCOURT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LEXOB 14</text:p>
          </table:table-cell>
          <table:table-cell table:style-name="ce6" office:value-type="string">
            <text:p>Calvados</text:p>
          </table:table-cell>
          <table:table-cell table:style-name="ce6" office:value-type="string">
            <text:p>Laboratoire LEXOBIO</text:p>
            <text:p>Place le Hennuyer - BP 81018</text:p>
            <text:p>14101 LISIEUX cedex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IAL 15</text:p>
          </table:table-cell>
          <table:table-cell table:style-name="ce6" office:value-type="string">
            <text:p>Cantal</text:p>
          </table:table-cell>
          <table:table-cell table:style-name="ce6" office:value-type="string">
            <text:p>Laboratoire Interprofessionnel</text:p>
            <text:p>d'Analyses Laitiaires du Massif Central</text:p>
            <text:p>38 rue de Salers</text:p>
            <text:p>15000 AURILLAC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GENI 17</text:p>
          </table:table-cell>
          <table:table-cell table:style-name="ce6" office:value-type="string">
            <text:p>Charente-Maritime</text:p>
          </table:table-cell>
          <table:table-cell table:style-name="ce6" office:value-type="string">
            <text:p>GENINDEXE</text:p>
            <text:p>6 rue des sports</text:p>
            <text:p>17000 LA ROCHELL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BIOG 17</text:p>
          </table:table-cell>
          <table:table-cell table:style-name="ce6" office:value-type="string">
            <text:p>Charente-Maritime</text:p>
          </table:table-cell>
          <table:table-cell table:style-name="ce6" office:value-type="string">
            <text:p>Laboratoire BioGEVES</text:p>
            <text:p>Domaine de Magneraud</text:p>
            <text:p>BP 52</text:p>
            <text:p>17700 SURGERES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ABCO 17</text:p>
          </table:table-cell>
          <table:table-cell table:style-name="ce6" office:value-type="string">
            <text:p>Charente-Maritime</text:p>
          </table:table-cell>
          <table:table-cell table:style-name="ce6" office:value-type="string">
            <text:p>Laboratoire d’analyses du centre-ouest (LABCO) </text:p>
            <text:p>44, rue Jean Jaurès</text:p>
            <text:p>BP18</text:p>
            <text:p>17072 SURGERES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ILCO 17</text:p>
          </table:table-cell>
          <table:table-cell table:style-name="ce6" office:value-type="string">
            <text:p>Charente-Maritime</text:p>
          </table:table-cell>
          <table:table-cell table:style-name="ce6" office:value-type="string">
            <text:p>LILCO</text:p>
            <text:p>Laboratoire Interprofessionnel</text:p>
            <text:p>laitier du Centre-Ouest</text:p>
            <text:p>44, rue Jean JAURES - BP 18</text:p>
            <text:p>17700 SURGERES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VIGI 20b</text:p>
          </table:table-cell>
          <table:table-cell table:style-name="ce6" office:value-type="string">
            <text:p>Haute Corse</text:p>
          </table:table-cell>
          <table:table-cell table:style-name="ce6" office:value-type="string">
            <text:p>Vigilab</text:p>
            <text:p>Immeuble Santa Maria, Lupino</text:p>
            <text:p>20600 BASTIA</text:p>
          </table:table-cell>
          <table:table-cell table:number-columns-repeated="252"/>
        </table:table-row>
        <table:table-row table:style-name="ro9">
          <table:covered-table-cell table:style-name="ce7"/>
          <table:table-cell table:style-name="ce5" office:value-type="string">
            <text:p>SEDIA 21</text:p>
          </table:table-cell>
          <table:table-cell table:style-name="ce6" office:value-type="string">
            <text:p>Côtes d'Or</text:p>
          </table:table-cell>
          <table:table-cell table:style-name="ce6" office:value-type="string">
            <text:p>SEDIAG</text:p>
            <text:p>Technopôle Agro-Environnement - AGRONOV</text:p>
            <text:p>Bâtiment B - 2ème étage</text:p>
            <text:p>RD 31 - Les Coulots</text:p>
            <text:p>21110 Bretenièr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FARM 22</text:p>
          </table:table-cell>
          <table:table-cell table:style-name="ce6" office:value-type="string">
            <text:p>Cotes d'Armor</text:p>
          </table:table-cell>
          <table:table-cell table:style-name="ce6" office:value-type="string">
            <text:p>LABOFARM</text:p>
            <text:p>4 rue Théodore Botrel</text:p>
            <text:p>BP 351</text:p>
            <text:p>22603 LOUDEAC Cedex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TREGO 22</text:p>
          </table:table-cell>
          <table:table-cell table:style-name="ce6" office:value-type="string">
            <text:p>Cotes d'Armor</text:p>
          </table:table-cell>
          <table:table-cell table:style-name="ce6" office:value-type="string">
            <text:p>SARL Laboratoire TREGOBIO</text:p>
            <text:p>Z.A. De Kergé</text:p>
            <text:p>22970 PLOUMAGOAR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CTI 24</text:p>
          </table:table-cell>
          <table:table-cell table:style-name="ce6" office:value-type="string">
            <text:p>Dordogne</text:p>
          </table:table-cell>
          <table:table-cell table:style-name="ce6" office:value-type="string">
            <text:p>CTIFL - Laboratoire de virologie et de biologie moléculaire</text:p>
            <text:p>Centre de Lanxade</text:p>
            <text:p>28 route des Nébouts</text:p>
            <text:p>24130 PRIGONRIEU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LBAA 26</text:p>
          </table:table-cell>
          <table:table-cell table:style-name="ce6" office:value-type="string">
            <text:p>Drôme</text:p>
          </table:table-cell>
          <table:table-cell table:style-name="ce6" office:value-type="string">
            <text:p>Laboratoire de Biologie Animale et Alimentaire (LBAA)</text:p>
            <text:p>ZI Allée du Lyonnais</text:p>
            <text:p>26300 BOURG DE PEAG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DRIA 29</text:p>
          </table:table-cell>
          <table:table-cell table:style-name="ce6" office:value-type="string">
            <text:p>Finistère</text:p>
          </table:table-cell>
          <table:table-cell table:style-name="ce6" office:value-type="string">
            <text:p>ADRIA Développement Département Recherche et Innovation </text:p>
            <text:p><text:s/>ZA de Créac'h Gwen <text:s/></text:p>
            <text:p>29196 QUIMPER Cédex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BRET 29</text:p>
          </table:table-cell>
          <table:table-cell table:style-name="ce6" office:value-type="string">
            <text:p>Finistère</text:p>
          </table:table-cell>
          <table:table-cell table:style-name="ce6" office:value-type="string">
            <text:p>Bretagne Plants</text:p>
            <text:p>Roudouhir</text:p>
            <text:p>29460 HANVEC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CAP 29</text:p>
          </table:table-cell>
          <table:table-cell table:style-name="ce6" office:value-type="string">
            <text:p>Finistère</text:p>
          </table:table-cell>
          <table:table-cell table:style-name="ce6" office:value-type="string">
            <text:p>Capinov</text:p>
            <text:p>ZI de Lanrinou</text:p>
            <text:p>29800 LANDERNEAU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AITA 29</text:p>
          </table:table-cell>
          <table:table-cell table:style-name="ce6" office:value-type="string">
            <text:p>Finistère</text:p>
          </table:table-cell>
          <table:table-cell table:style-name="ce6" office:value-type="string">
            <text:p>Laboratoire d’analyses, d’investigations techniques agroalimentaires (LAITA)</text:p>
            <text:p>Route de Moelan BP 44</text:p>
            <text:p>29393 QUIMPERL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URCIL 29</text:p>
          </table:table-cell>
          <table:table-cell table:style-name="ce6" office:value-type="string">
            <text:p>Finistère</text:p>
          </table:table-cell>
          <table:table-cell table:style-name="ce6" office:value-type="string">
            <text:p>LABORATOIRE MYLAB - Site de Carhaix</text:p>
            <text:p>ZAE de Pont Herbot</text:p>
            <text:p>29270 CARHAIX-PLOUGUER</text:p>
          </table:table-cell>
          <table:table-cell table:number-columns-repeated="252"/>
        </table:table-row>
        <table:table-row table:style-name="ro17">
          <table:covered-table-cell table:style-name="ce7"/>
          <table:table-cell table:style-name="ce5" office:value-type="string">
            <text:p>CER 30</text:p>
          </table:table-cell>
          <table:table-cell table:style-name="ce6" office:value-type="string">
            <text:p>Gard</text:p>
          </table:table-cell>
          <table:table-cell table:style-name="ce6" office:value-type="string">
            <text:p>CERECO laboratoires Sud Zone aéropole 30128 GARONS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IFV 30</text:p>
          </table:table-cell>
          <table:table-cell table:style-name="ce6" office:value-type="string">
            <text:p>Gard</text:p>
          </table:table-cell>
          <table:table-cell table:style-name="ce6" office:value-type="string">
            <text:p>Laboratoire de l'IFV</text:p>
            <text:p>Domaine de l'Espiguette</text:p>
            <text:p>30240 LE GRAU DU ROI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PHYL 30</text:p>
          </table:table-cell>
          <table:table-cell table:style-name="ce6" office:value-type="string">
            <text:p>Gard</text:p>
          </table:table-cell>
          <table:table-cell table:style-name="ce6" office:value-type="string">
            <text:p>PHYLOGENE</text:p>
            <text:p>62 route nationale 113</text:p>
            <text:p>30620 BERNIS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INPT 31</text:p>
          </table:table-cell>
          <table:table-cell table:style-name="ce6" office:value-type="string">
            <text:p>Haute-Garonne</text:p>
          </table:table-cell>
          <table:table-cell table:style-name="ce6" office:value-type="string">
            <text:p>INP Toulouse</text:p>
            <text:p>23, chemin des Capelles</text:p>
            <text:p>BP 87614</text:p>
            <text:p>F-31076 TOULOUSE cedex 3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SOCSA 31</text:p>
          </table:table-cell>
          <table:table-cell table:style-name="ce6" office:value-type="string">
            <text:p>Haute-Garonne</text:p>
          </table:table-cell>
          <table:table-cell table:style-name="ce6" office:value-type="string">
            <text:p>SOCSA</text:p>
            <text:p>11 bis rue Ariane</text:p>
            <text:p>31240 L'UNION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CIAL 32</text:p>
          </table:table-cell>
          <table:table-cell table:style-name="ce6" office:value-type="string">
            <text:p>Gers</text:p>
          </table:table-cell>
          <table:table-cell table:style-name="ce6" office:value-type="string">
            <text:p>Centre Interprofessionnel d'Analyses</text:p>
            <text:p>Laitières du Sud-Ouest</text:p>
            <text:p>Z.I. Engachies</text:p>
            <text:p>1, rue Marc Chagall</text:p>
            <text:p>32000 AUCH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LCA 33</text:p>
          </table:table-cell>
          <table:table-cell table:style-name="ce6" office:value-type="string">
            <text:p>Gironde</text:p>
          </table:table-cell>
          <table:table-cell table:style-name="ce6" office:value-type="string">
            <text:p>Auréa Agrosciences</text:p>
            <text:p>site de Blanquefort</text:p>
            <text:p>39 rue Michel Montaigne</text:p>
            <text:p>33290 BLANQUEFORT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CIRAD 34</text:p>
          </table:table-cell>
          <table:table-cell table:style-name="ce6" office:value-type="string">
            <text:p>Hérault</text:p>
          </table:table-cell>
          <table:table-cell table:style-name="ce6" office:value-type="string">
            <text:p>Centre de Coopération International en Recherche Agronomique pour le Développement (CIRAD)</text:p>
            <text:p>Campus international de Baillarguet</text:p>
            <text:p>34398 MONTPELLIER Cedex 5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HISTALIM 34</text:p>
          </table:table-cell>
          <table:table-cell table:style-name="ce6" office:value-type="string">
            <text:p>Hérault</text:p>
          </table:table-cell>
          <table:table-cell table:style-name="ce6" office:value-type="string">
            <text:p>HISTALIM</text:p>
            <text:p>126 rue Emile Baudot</text:p>
            <text:p>Le Millénaire</text:p>
            <text:p>34000 MONTPELLIER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BIOCV 35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BIO chêne vert</text:p>
            <text:p>Z.I. Bellevue 2 BP 82101</text:p>
            <text:p>35221 CHATEAUBOURG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CVP 35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Centre de Valorisation</text:p>
            <text:p>des Produits Alimentaires (CVPA)</text:p>
            <text:p>13 rue Claude Bernard</text:p>
            <text:p>BP 40732</text:p>
            <text:p>35407 ST MALO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DELTA 35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ARTEMIS Laboratoire</text:p>
            <text:p>ZA du bois de Teillay</text:p>
            <text:p>Quartier du Haut Bois</text:p>
            <text:p>35150 JANZE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ITGA 35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Institut technique des gaz et de l’air (ITGA) </text:p>
            <text:p>35065 RENNES Cedex 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LEHA 35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AQUALEHA</text:p>
            <text:p>Les tertres noires</text:p>
            <text:p>35505 Vitré Cedex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ILLAB 35</text:p>
          </table:table-cell>
          <table:table-cell table:style-name="ce6" office:value-type="string">
            <text:p>Ille et Vilaine</text:p>
          </table:table-cell>
          <table:table-cell table:style-name="ce6" office:value-type="string">
            <text:p>LABORATOIRE MYLAB</text:p>
            <text:p>Zone d'Activité</text:p>
            <text:p>19, rue Sainte Croix</text:p>
            <text:p>BP 7</text:p>
            <text:p>35410 CHATEAUGIRON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11" office:value-type="string">
            <text:p>GEN 42</text:p>
          </table:table-cell>
          <table:table-cell table:style-name="ce6" office:value-type="string">
            <text:p>Loire</text:p>
          </table:table-cell>
          <table:table-cell table:style-name="ce6" office:value-type="string">
            <text:p>GENIMAL Biotechnologies</text:p>
            <text:p>Estaing </text:p>
            <text:p>42140 VIRIGNEUX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CEER 44</text:p>
          </table:table-cell>
          <table:table-cell table:style-name="ce6" office:value-type="string">
            <text:p>Loire-Atlantique</text:p>
          </table:table-cell>
          <table:table-cell table:style-name="ce6" office:value-type="string">
            <text:p>CEERAM</text:p>
            <text:p>1 allée de la Filée</text:p>
            <text:p>BP 54424</text:p>
            <text:p>44244 LA CHAPELLE SUR ERDRE Cede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12" office:value-type="string">
            <text:p>EAF 44</text:p>
          </table:table-cell>
          <table:table-cell table:style-name="ce16" office:value-type="string">
            <text:p>Loire-Atlantique</text:p>
          </table:table-cell>
          <table:table-cell table:style-name="ce16" office:value-type="string">
            <text:p>Eurofins Analytics France</text:p>
            <text:p>Rue Pierre Adolphe Bobierre </text:p>
            <text:p>BP 42301</text:p>
            <text:p>44323 Nantes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LAB 44</text:p>
          </table:table-cell>
          <table:table-cell table:style-name="ce6" office:value-type="string">
            <text:p>Loire-Atlantique</text:p>
          </table:table-cell>
          <table:table-cell table:style-name="ce6" office:value-type="string">
            <text:p>LABERCA ONIRIS</text:p>
            <text:p>route de Gachet</text:p>
            <text:p>Atlanpole la Chantrerie</text:p>
            <text:p>44307 NANTES</text:p>
          </table:table-cell>
          <table:table-cell table:number-columns-repeated="252"/>
        </table:table-row>
        <table:table-row table:style-name="ro11">
          <table:covered-table-cell table:style-name="ce7"/>
          <table:table-cell table:style-name="ce13" office:value-type="string">
            <text:p>SSBR 44</text:p>
          </table:table-cell>
          <table:table-cell table:style-name="ce16" office:value-type="string">
            <text:p>Loire-Atlantique</text:p>
          </table:table-cell>
          <table:table-cell table:style-name="ce16" office:value-type="string">
            <text:p>Sécurité Sanitaire des Biotechnologies de la Reproduction (SSBR)</text:p>
            <text:p>Oniris</text:p>
            <text:p>Site de la Chantrerie</text:p>
            <text:p>Route de Gachet</text:p>
            <text:p>CS 40706</text:p>
            <text:p>44307 Nantes Cedex 3 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CM 45</text:p>
          </table:table-cell>
          <table:table-cell table:style-name="ce6" office:value-type="string">
            <text:p>Loiret</text:p>
          </table:table-cell>
          <table:table-cell table:style-name="ce6" office:value-type="string">
            <text:p>ACM agro</text:p>
            <text:p>Rue du Plessis</text:p>
            <text:p>ZA du hallier</text:p>
            <text:p>45270 QUIERS-SUR-BEZOND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ELC 45</text:p>
          </table:table-cell>
          <table:table-cell table:style-name="ce6" office:value-type="string">
            <text:p>Loiret</text:p>
          </table:table-cell>
          <table:table-cell table:style-name="ce6" office:value-type="string">
            <text:p>Eurofins Laboratoire Centre </text:p>
            <text:p>ZA Les Esses Galerne</text:p>
            <text:p>BP 28 </text:p>
            <text:p>45760 VENNECY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FILA 49</text:p>
          </table:table-cell>
          <table:table-cell table:style-name="ce6" office:value-type="string">
            <text:p>Maine et Loire</text:p>
          </table:table-cell>
          <table:table-cell table:style-name="ce6" office:value-type="string">
            <text:p>Filavie</text:p>
            <text:p>La Corbière</text:p>
            <text:p>49450 ROUSSAY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GIR 49</text:p>
          </table:table-cell>
          <table:table-cell table:style-name="ce6" office:value-type="string">
            <text:p>Maine et Loire</text:p>
          </table:table-cell>
          <table:table-cell table:style-name="ce6" office:value-type="string">
            <text:p>Groupement Interrégional de Recherche <text:s/>sur les Produits Agropharmaceutiques (GIRPA)</text:p>
            <text:p><text:s/>Avenue du Bois l'Abbé</text:p>
            <text:p>49070 BEAUCOUZ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HGR 49</text:p>
          </table:table-cell>
          <table:table-cell table:style-name="ce6" office:value-type="string">
            <text:p>Maine et Loire</text:p>
          </table:table-cell>
          <table:table-cell table:style-name="ce6" office:value-type="string">
            <text:p>Laboratoire HGRTS Pays de Loire</text:p>
            <text:p>ZA de la Douarderie</text:p>
            <text:p>11 rue Saint Eloi</text:p>
            <text:p>49290 Saint Laurent de la Plain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MICR 49</text:p>
          </table:table-cell>
          <table:table-cell table:style-name="ce6" office:value-type="string">
            <text:p>Maine et Loire </text:p>
          </table:table-cell>
          <table:table-cell table:style-name="ce6" office:value-type="string">
            <text:p>Laboratoire MICROSEPT</text:p>
            <text:p>15 rue Denis Papin </text:p>
            <text:p>ZA Sablonnière </text:p>
            <text:p>49220 Le Lion d'Angers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SNES 49</text:p>
          </table:table-cell>
          <table:table-cell table:style-name="ce6" office:value-type="string">
            <text:p>Maine et Loire</text:p>
          </table:table-cell>
          <table:table-cell table:style-name="ce6" office:value-type="string">
            <text:p>SNES GEVES</text:p>
            <text:p>Rue Georges Morel</text:p>
            <text:p>BP 24</text:p>
            <text:p>49071 BEAUCOUZE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XLAB 49</text:p>
          </table:table-cell>
          <table:table-cell table:style-name="ce6" office:value-type="string">
            <text:p>Maine et Loire</text:p>
          </table:table-cell>
          <table:table-cell table:style-name="ce6" office:value-type="string">
            <text:p>Laboratoire XLABS</text:p>
            <text:p>Site de Cholet polyclinique</text:p>
            <text:p>La Chauvelière</text:p>
            <text:p>Avenue des Sables</text:p>
            <text:p>49300 CHOLET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ILANO 50</text:p>
          </table:table-cell>
          <table:table-cell table:style-name="ce6" office:value-type="string">
            <text:p>Manche</text:p>
          </table:table-cell>
          <table:table-cell table:style-name="ce6" office:value-type="string">
            <text:p>Laboratoire Interprofessionnel</text:p>
            <text:p>Laitier de Normandie (LILANO)</text:p>
            <text:p>Site Agorial</text:p>
            <text:p>23, rue Auguste-Grandin</text:p>
            <text:p>50008 Saint-Lô cede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NALIS 53</text:p>
          </table:table-cell>
          <table:table-cell table:style-name="ce6" office:value-type="string">
            <text:p>Mayenne</text:p>
          </table:table-cell>
          <table:table-cell table:style-name="ce6" office:value-type="string">
            <text:p>ANALIS</text:p>
            <text:p>141, boulevard des Loges</text:p>
            <text:p>CS 84215</text:p>
            <text:p>53941 SAINT BERTHEVIN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QUAL 54</text:p>
          </table:table-cell>
          <table:table-cell table:style-name="ce6" office:value-type="string">
            <text:p>Meurthe et Moselle</text:p>
          </table:table-cell>
          <table:table-cell table:style-name="ce6" office:value-type="string">
            <text:p>QUALTECH</text:p>
            <text:p>7 rue du Bois de la Chapelle</text:p>
            <text:p>54503 VANDOEUVRE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ANI 56</text:p>
          </table:table-cell>
          <table:table-cell table:style-name="ce6" office:value-type="string">
            <text:p>Morbihan</text:p>
          </table:table-cell>
          <table:table-cell table:style-name="ce6" office:value-type="string">
            <text:p>RESALAB BRETAGNE</text:p>
            <text:p>ZI du Douarin</text:p>
            <text:p>56150 GUENIN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FINALAB 56</text:p>
          </table:table-cell>
          <table:table-cell table:style-name="ce6" office:value-type="string">
            <text:p>Morbihan</text:p>
          </table:table-cell>
          <table:table-cell table:style-name="ce6" office:value-type="string">
            <text:p>Finalab Agro</text:p>
            <text:p>ZA Bel Air</text:p>
            <text:p>56250 LA VRAIE CROIX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11" office:value-type="string">
            <text:p>SILIKER 59</text:p>
          </table:table-cell>
          <table:table-cell table:style-name="ce6" office:value-type="string">
            <text:p>Nord</text:p>
          </table:table-cell>
          <table:table-cell table:style-name="ce6" office:value-type="string">
            <text:p>SILLIKER - Site de Merville</text:p>
            <text:p>ZI du petit Pacault</text:p>
            <text:p>59660 MERVILL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GROB 61</text:p>
          </table:table-cell>
          <table:table-cell table:style-name="ce6" office:value-type="string">
            <text:p>Orne</text:p>
          </table:table-cell>
          <table:table-cell table:style-name="ce6" office:value-type="string">
            <text:p>AGROBIO Alençon</text:p>
            <text:p>Rue Paul Girod</text:p>
            <text:p>Pôle d'activité d’Ecouves</text:p>
            <text:p>61250 DAMIGNY LES FOURNEAUX</text:p>
          </table:table-cell>
          <table:table-cell table:number-columns-repeated="252"/>
        </table:table-row>
        <table:table-row table:style-name="ro9">
          <table:covered-table-cell table:style-name="ce7"/>
          <table:table-cell table:style-name="ce5" office:value-type="string">
            <text:p>AAB 62</text:p>
          </table:table-cell>
          <table:table-cell table:style-name="ce6" office:value-type="string">
            <text:p>Pas de Calais</text:p>
          </table:table-cell>
          <table:table-cell table:style-name="ce6" office:value-type="string">
            <text:p>AA Bio Vet</text:p>
            <text:p>Laboratoire eurorégional d'analyses vétérinaires</text:p>
            <text:p>Centre d'activités</text:p>
            <text:p>29 Quai du Haut Pont</text:p>
            <text:p>62500 SAINT-OMER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CEV 62</text:p>
          </table:table-cell>
          <table:table-cell table:style-name="ce6" office:value-type="string">
            <text:p>Pas de Calais</text:p>
          </table:table-cell>
          <table:table-cell table:style-name="ce6" office:value-type="string">
            <text:p>Plate-Forme d’Innovation Nouvelles Vagues</text:p>
            <text:p>15-17 rue Magenta</text:p>
            <text:p>62200 BOULOGNE SUR MER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COM 62</text:p>
          </table:table-cell>
          <table:table-cell table:style-name="ce6" office:value-type="string">
            <text:p>Pas de Calais</text:p>
          </table:table-cell>
          <table:table-cell table:style-name="ce6" office:value-type="string">
            <text:p>Comité Nord</text:p>
            <text:p>Plants de Pommes de Terre</text:p>
            <text:p>Rue des Champs Potez</text:p>
            <text:p>62217 ACHICOURT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OOS 62</text:p>
          </table:table-cell>
          <table:table-cell table:style-name="ce6" office:value-type="string">
            <text:p>Pas de Calais</text:p>
          </table:table-cell>
          <table:table-cell table:style-name="ce6" office:value-type="string">
            <text:p>Eurofins laboratoire de Pathologie Végétale</text:p>
            <text:p>ZAL du grand Mont</text:p>
            <text:p>81 rue Bernard palissy</text:p>
            <text:p>62750 LOOS EN GOHELLE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DIV 63</text:p>
          </table:table-cell>
          <table:table-cell table:style-name="ce6" office:value-type="string">
            <text:p>Puy de Dôme</text:p>
          </table:table-cell>
          <table:table-cell table:style-name="ce6" office:value-type="string">
            <text:p>ADIV 10 rue jacqueline auriol,</text:p>
            <text:p>ZAC des <text:s/>gravanches</text:p>
            <text:p>63039 CLERMONT-FERRAND cedex 2 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GALILAIT 63</text:p>
          </table:table-cell>
          <table:table-cell table:style-name="ce6" office:value-type="string">
            <text:p>Puy de Dôme</text:p>
          </table:table-cell>
          <table:table-cell table:style-name="ce6" office:value-type="string">
            <text:p>GALILAIT</text:p>
            <text:p>8, rue des Frères Lumière</text:p>
            <text:p>63100 CLERMONT FERRAND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BIOCV 64</text:p>
          </table:table-cell>
          <table:table-cell table:style-name="ce6" office:value-type="string">
            <text:p>Pyrénnées Atlantiques</text:p>
          </table:table-cell>
          <table:table-cell table:style-name="ce6" office:value-type="string">
            <text:p>Bio chêne vert</text:p>
            <text:p>Route de Samadet</text:p>
            <text:p>64410 ARZACQ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ABIOC</text:p>
          </table:table-cell>
          <table:table-cell table:style-name="ce6" office:value-type="string">
            <text:p>Pyrénnées Atlantiques</text:p>
          </table:table-cell>
          <table:table-cell table:style-name="ce6" office:value-type="string">
            <text:p>A. Bio. C</text:p>
            <text:p>Route de Samadet</text:p>
            <text:p>64410 ARZACQ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AER 67</text:p>
          </table:table-cell>
          <table:table-cell table:style-name="ce6" office:value-type="string">
            <text:p>Bas-Rhin </text:p>
          </table:table-cell>
          <table:table-cell table:style-name="ce6" office:value-type="string">
            <text:p>AERIAL</text:p>
            <text:p><text:s/>250 Rue Laurent Fries,</text:p>
            <text:p>67400 Illkirch Cedex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AMPLI 69</text:p>
          </table:table-cell>
          <table:table-cell table:style-name="ce6" office:value-type="string">
            <text:p>Rhône</text:p>
          </table:table-cell>
          <table:table-cell table:style-name="ce6" office:value-type="string">
            <text:p>Ampligène</text:p>
            <text:p>321 Avenue Jean Jaurès</text:p>
            <text:p>69007 LYON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CAR 69</text:p>
          </table:table-cell>
          <table:table-cell table:style-name="ce6" office:value-type="string">
            <text:p>Rhône</text:p>
          </table:table-cell>
          <table:table-cell table:style-name="ce6" office:value-type="string">
            <text:p>Laboratoire CARSO LSEHL</text:p>
            <text:p>4, Avenue Jean Moulin</text:p>
            <text:p>C.S. 30228</text:p>
            <text:p>69200 VENISSIEUX</text:p>
          </table:table-cell>
          <table:table-cell table:number-columns-repeated="252"/>
        </table:table-row>
        <table:table-row table:style-name="ro9">
          <table:covered-table-cell table:style-name="ce7"/>
          <table:table-cell table:style-name="ce5" office:value-type="string">
            <text:p>VET LAP 69</text:p>
          </table:table-cell>
          <table:table-cell table:style-name="ce6" office:value-type="string">
            <text:p>Rhône</text:p>
          </table:table-cell>
          <table:table-cell table:style-name="ce6" office:value-type="string">
            <text:p>Vet AGRO SUP</text:p>
            <text:p>Campus vétérinaire</text:p>
            <text:p><text:span text:style-name="T3">Laboratoire d'Anatomie</text:span></text:p>
            <text:p><text:span text:style-name="T3">Pathologique</text:span></text:p>
            <text:p><text:span text:style-name="T2">1 Avenue Bourgelat</text:span></text:p>
            <text:p><text:span text:style-name="T2">69280 MARCY L'ETOILE</text:span></text:p>
          </table:table-cell>
          <table:table-cell table:number-columns-repeated="252"/>
        </table:table-row>
        <table:table-row table:style-name="ro9">
          <table:covered-table-cell table:style-name="ce7"/>
          <table:table-cell table:style-name="ce5" office:value-type="string">
            <text:p>VET 69</text:p>
          </table:table-cell>
          <table:table-cell table:style-name="ce6" office:value-type="string">
            <text:p>Rhône</text:p>
          </table:table-cell>
          <table:table-cell table:style-name="ce6" office:value-type="string">
            <text:p>VET AGRO SUP</text:p>
            <text:p>Campus vétérinaire de Lyon</text:p>
            <text:p>Unité de Microbiologie Alimentaire</text:p>
            <text:p>et Prévisionnelle (UMAP)</text:p>
            <text:p>1 Avenue Bourgelat</text:p>
            <text:p>F-69280 MARCY L'ETOILE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LIAL RIOZ 70</text:p>
          </table:table-cell>
          <table:table-cell table:style-name="ce6" office:value-type="string">
            <text:p>Haute-Saône</text:p>
          </table:table-cell>
          <table:table-cell table:style-name="ce6" office:value-type="string">
            <text:p>LIAL RIOZ</text:p>
            <text:p>Z.A. Du Chaillaux</text:p>
            <text:p>70190 RIOZ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GROA 71</text:p>
          </table:table-cell>
          <table:table-cell table:style-name="ce6" office:value-type="string">
            <text:p>Saône et Loire</text:p>
          </table:table-cell>
          <table:table-cell table:style-name="ce6" office:value-type="string">
            <text:p>Agro Alim Conseil</text:p>
            <text:p>ZI de l'Aupretin</text:p>
            <text:p>Rue des Frères Lumières</text:p>
            <text:p>71500 LOUHANS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AMPLI 71</text:p>
          </table:table-cell>
          <table:table-cell table:style-name="ce6" office:value-type="string">
            <text:p>Saône et Loire</text:p>
          </table:table-cell>
          <table:table-cell table:style-name="ce6" office:value-type="string">
            <text:p>BIGARD Cuiseaux</text:p>
            <text:p>ZI la Charbonnière</text:p>
            <text:p>71480 CUISEAU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CM 72</text:p>
          </table:table-cell>
          <table:table-cell table:style-name="ce6" office:value-type="string">
            <text:p>Sarthe</text:p>
          </table:table-cell>
          <table:table-cell table:style-name="ce6" office:value-type="string">
            <text:p>Analyses et Conseils Microbiologiques (ACM)</text:p>
            <text:p>Zone de l’Aubrée Av Jean Monnet</text:p>
            <text:p>72018 SABLE SUR SARTHE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SAV 73</text:p>
          </table:table-cell>
          <table:table-cell table:style-name="ce6" office:value-type="string">
            <text:p>Savoie</text:p>
          </table:table-cell>
          <table:table-cell table:style-name="ce6" office:value-type="string">
            <text:p>Savoie Labo</text:p>
            <text:p>Savoie Technolac</text:p>
            <text:p>23 allée du Lac d'Aiguebelette</text:p>
            <text:p>BP 251</text:p>
            <text:p>73374 Le Bouget-du-Lac Cedex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TOXLAB 75</text:p>
          </table:table-cell>
          <table:table-cell table:style-name="ce6" office:value-type="string">
            <text:p>Paris</text:p>
          </table:table-cell>
          <table:table-cell table:style-name="ce6" office:value-type="string">
            <text:p>TOXLAB</text:p>
            <text:p>7 rue Jacques Cartier</text:p>
            <text:p>75018 PARIS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LABI 76</text:p>
          </table:table-cell>
          <table:table-cell table:style-name="ce6" office:value-type="string">
            <text:p>Seine Maritime</text:p>
          </table:table-cell>
          <table:table-cell table:style-name="ce6" office:value-type="string">
            <text:p>LABILAIT</text:p>
            <text:p>Z.I. Le Cardonnoy</text:p>
            <text:p>Rue du docteur Lejeune</text:p>
            <text:p>76390 AUMALE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MUN 76</text:p>
          </table:table-cell>
          <table:table-cell table:style-name="ce6" office:value-type="string">
            <text:p>Seine Maritime</text:p>
          </table:table-cell>
          <table:table-cell table:style-name="ce6" office:value-type="string">
            <text:p>Laboratoire de Rouen</text:p>
            <text:p>49 rue Mustel – BP 4063</text:p>
            <text:p>76022 Rouen Cedex 3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LABOG 78</text:p>
          </table:table-cell>
          <table:table-cell table:style-name="ce6" office:value-type="string">
            <text:p>Yvelines</text:p>
          </table:table-cell>
          <table:table-cell table:style-name="ce6" office:value-type="string">
            <text:p>Labogéna DNA</text:p>
            <text:p>Bat 224</text:p>
            <text:p>Domaine de Vilvert</text:p>
            <text:p>78352 Jouy-en-Josas Cede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BIOCV 79</text:p>
          </table:table-cell>
          <table:table-cell table:style-name="ce6" office:value-type="string">
            <text:p>Deux-Sèvres</text:p>
          </table:table-cell>
          <table:table-cell table:style-name="ce6" office:value-type="string">
            <text:p>Bio Chêne Vert</text:p>
            <text:p>47 rue du Poitou</text:p>
            <text:p>BP 24</text:p>
            <text:p>79130 SECONDIGNY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CTCPA 84</text:p>
          </table:table-cell>
          <table:table-cell table:style-name="ce6" office:value-type="string">
            <text:p>Vaucluse</text:p>
          </table:table-cell>
          <table:table-cell table:style-name="ce6" office:value-type="string">
            <text:p>CTCPA</text:p>
            <text:p>ZA de l'Aéroport</text:p>
            <text:p>Site Agroparc</text:p>
            <text:p>449 Avenue Clément Ader</text:p>
            <text:p>84911 AVIGNON Cedex 9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VIM 85</text:p>
          </table:table-cell>
          <table:table-cell table:style-name="ce6" office:value-type="string">
            <text:p>Vendée</text:p>
          </table:table-cell>
          <table:table-cell table:style-name="ce6" office:value-type="string">
            <text:p>Laboratoire Avimar</text:p>
            <text:p>46 Bd Clémenceau</text:p>
            <text:p>BP 627</text:p>
            <text:p>85206 CHALLANS Cede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LABOV 85</text:p>
          </table:table-cell>
          <table:table-cell table:style-name="ce6" office:value-type="string">
            <text:p>Vendée</text:p>
          </table:table-cell>
          <table:table-cell table:style-name="ce6" office:value-type="string">
            <text:p>LABOVET Analyses</text:p>
            <text:p>Zac de la Buzenière</text:p>
            <text:p>BP 539</text:p>
            <text:p>85505 LES HERBIERS Cedex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CENTRESUD 87</text:p>
          </table:table-cell>
          <table:table-cell table:style-name="ce6" office:value-type="string">
            <text:p>Haute Vienne</text:p>
          </table:table-cell>
          <table:table-cell table:style-name="ce6" office:value-type="string">
            <text:p>COMITE CENTRE ET SUD</text:p>
            <text:p>Station de Lavergne</text:p>
            <text:p>87370 LAURIERE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LILE 88</text:p>
          </table:table-cell>
          <table:table-cell table:style-name="ce6" office:value-type="string">
            <text:p>Vosges</text:p>
          </table:table-cell>
          <table:table-cell table:style-name="ce6" office:value-type="string">
            <text:p>Laboratoire Interprofessionnel Laitier d'Epinal (LILE)</text:p>
            <text:p>18 rue André Vitu</text:p>
            <text:p>La Colombière</text:p>
            <text:p>88026 EPINAL cedex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11" office:value-type="string">
            <text:p>CSV 94</text:p>
          </table:table-cell>
          <table:table-cell table:style-name="ce5" office:value-type="string">
            <text:p>Val de Marne</text:p>
          </table:table-cell>
          <table:table-cell table:style-name="ce6" office:value-type="string">
            <text:p>Laboratoire central des services vétérinaires (LCSV)</text:p>
            <text:p>14, rue Pierre et Marie Curie</text:p>
            <text:p>94701 MAISONS-ALFORT Cedex</text:p>
            <text:p>Coordination AST/LNR/LCR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IFIP 94</text:p>
          </table:table-cell>
          <table:table-cell table:style-name="ce5" office:value-type="string">
            <text:p>Val de Marne</text:p>
          </table:table-cell>
          <table:table-cell table:style-name="ce6" office:value-type="string">
            <text:p>IFIP Institut du porc</text:p>
            <text:p><text:s/>7 avenue du Général de Gaulle <text:s/>94704 MAISONS-ALFORT Cede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LNCR 94</text:p>
          </table:table-cell>
          <table:table-cell table:style-name="ce5" office:value-type="string">
            <text:p>Val de Marne</text:p>
          </table:table-cell>
          <table:table-cell table:style-name="ce6" office:value-type="string">
            <text:p>Laboratoire National des Contrôles des reproducteurs</text:p>
            <text:p>13 rue Jouet</text:p>
            <text:p>94704 MAISONS-ALFORT cedex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CERBA 95</text:p>
          </table:table-cell>
          <table:table-cell table:style-name="ce5" office:value-type="string">
            <text:p>Val d'Oise</text:p>
          </table:table-cell>
          <table:table-cell table:style-name="ce6" office:value-type="string">
            <text:p>Pasteur Cerba</text:p>
            <text:p>95006 CERGY PONTOISE</text:p>
            <text:p>Cedex 09</text:p>
          </table:table-cell>
          <table:table-cell table:number-columns-repeated="252"/>
        </table:table-row>
        <table:table-row table:style-name="ro10">
          <table:covered-table-cell table:style-name="ce7"/>
          <table:table-cell table:style-name="ce5" office:value-type="string">
            <text:p>SILLI 95</text:p>
          </table:table-cell>
          <table:table-cell table:style-name="ce5" office:value-type="string">
            <text:p>Val d'Oise</text:p>
          </table:table-cell>
          <table:table-cell table:style-name="ce6" office:value-type="string">
            <text:p>Silliker Mérieux Nutrisciences</text:p>
            <text:p>21 av Gros Chevaux - Lot 1</text:p>
            <text:p>95310 SAINT OUEN L' AUMONE 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CIRAD 971</text:p>
          </table:table-cell>
          <table:table-cell table:style-name="ce5" office:value-type="string">
            <text:p>Guadeloupe</text:p>
          </table:table-cell>
          <table:table-cell table:style-name="ce6" office:value-type="string">
            <text:p>CIRAD</text:p>
            <text:p>Domaine Duclos</text:p>
            <text:p>Prise d'Eau</text:p>
            <text:p>97170 PETIT-BOURG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IPL 971</text:p>
          </table:table-cell>
          <table:table-cell table:style-name="ce5" office:value-type="string">
            <text:p>Guadeloupe</text:p>
          </table:table-cell>
          <table:table-cell table:style-name="ce6" office:value-type="string">
            <text:p>Institut Pasteur</text:p>
            <text:p>de la Guadeloupe Marne Jolivière - BP 484</text:p>
            <text:p>97 183 ABYMES Cedex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ARIAL 974</text:p>
          </table:table-cell>
          <table:table-cell table:style-name="ce5" office:value-type="string">
            <text:p>Réunion</text:p>
          </table:table-cell>
          <table:table-cell table:style-name="ce6" office:value-type="string">
            <text:p>C/O CILAM</text:p>
            <text:p>Zone Industrielle n°2</text:p>
            <text:p>97410 SAINT PIERRE – </text:p>
            <text:p>LA REUNION</text:p>
          </table:table-cell>
          <table:table-cell table:number-columns-repeated="252"/>
        </table:table-row>
        <table:table-row table:style-name="ro8">
          <table:covered-table-cell table:style-name="ce7"/>
          <table:table-cell table:style-name="ce5" office:value-type="string">
            <text:p>FGDON 974</text:p>
          </table:table-cell>
          <table:table-cell table:style-name="ce5" office:value-type="string">
            <text:p>Réunion</text:p>
          </table:table-cell>
          <table:table-cell table:style-name="ce6" office:value-type="string">
            <text:p>FGDON Réunion</text:p>
            <text:p>23, rue Jules Thiret</text:p>
            <text:p>Cour de l’usine Savannah</text:p>
            <text:p>97 460 Saint Paul</text:p>
            <text:p>LA REUNION</text:p>
          </table:table-cell>
          <table:table-cell table:number-columns-repeated="252"/>
        </table:table-row>
        <table:table-row table:style-name="ro5">
          <table:covered-table-cell table:style-name="ce7"/>
          <table:table-cell table:style-name="ce5" office:value-type="string">
            <text:p>FYT</text:p>
          </table:table-cell>
          <table:table-cell table:style-name="ce5" office:value-type="string">
            <text:p>Belgique</text:p>
          </table:table-cell>
          <table:table-cell table:style-name="ce6" office:value-type="string">
            <text:p>PRIMORIS</text:p>
            <text:p>Technologiepark 2/3 </text:p>
            <text:p>B-9052 Zwijnaarde</text:p>
            <text:p>GAND, Belgique</text:p>
          </table:table-cell>
          <table:table-cell table:number-columns-repeated="252"/>
        </table:table-row>
        <table:table-row table:style-name="ro6">
          <table:table-cell table:style-name="ce8" office:value-type="string">
            <text:p>Laboratoires de l'IRSN</text:p>
          </table:table-cell>
          <table:table-cell table:style-name="ce5" office:value-type="string">
            <text:p>RSN 78</text:p>
          </table:table-cell>
          <table:table-cell table:style-name="ce5" office:value-type="string">
            <text:p>Yvelines</text:p>
          </table:table-cell>
          <table:table-cell table:style-name="ce6" office:value-type="string">
            <text:p>Institut de radioprotection</text:p>
            <text:p>et de sûreté nucléaire – partie laboratoire</text:p>
            <text:p>IRSN / DEI/SESURE/LVRE</text:p>
            <text:p>31 rue de l'écluse</text:p>
            <text:p>Bat B3 - BP 40035</text:p>
            <text:p>78116 LE VESINET Cedex</text:p>
          </table:table-cell>
          <table:table-cell table:number-columns-repeated="252"/>
        </table:table-row>
        <table:table-row table:style-name="ro12">
          <table:table-cell table:style-name="ce9" office:value-type="string" table:number-columns-spanned="1" table:number-rows-spanned="7">
            <text:p>Laboratoires de l'IFREMER</text:p>
          </table:table-cell>
          <table:table-cell table:style-name="ce5" office:value-type="string">
            <text:p>IFR 14</text:p>
          </table:table-cell>
          <table:table-cell table:style-name="ce5" office:value-type="string">
            <text:p>Calvados</text:p>
          </table:table-cell>
          <table:table-cell table:style-name="ce6" office:value-type="string">
            <text:p>Laboratoire Environnement</text:p>
            <text:p>Ressources de l'Ifremer</text:p>
            <text:p>Avenue du Général de Gaulle</text:p>
            <text:p>14520 PORT-EN-BESSIN</text:p>
          </table:table-cell>
          <table:table-cell table:number-columns-repeated="252"/>
        </table:table-row>
        <table:table-row table:style-name="ro9">
          <table:covered-table-cell table:style-name="ce9"/>
          <table:table-cell table:style-name="ce5" office:value-type="string">
            <text:p>IFR 17</text:p>
          </table:table-cell>
          <table:table-cell table:style-name="ce5" office:value-type="string">
            <text:p>Charente-Maritime</text:p>
          </table:table-cell>
          <table:table-cell table:style-name="ce6" office:value-type="string">
            <text:p>Institut français pour la recherche</text:p>
            <text:p>et l’exploitation de la mer</text:p>
            <text:p>Site IFREMER de La Tremblade Ronce-les-Bains</text:p>
            <text:p>BP 133</text:p>
            <text:p>17390 LA TREMBLADE</text:p>
          </table:table-cell>
          <table:table-cell table:number-columns-repeated="252"/>
        </table:table-row>
        <table:table-row table:style-name="ro8">
          <table:covered-table-cell table:style-name="ce9"/>
          <table:table-cell table:style-name="ce5" office:value-type="string">
            <text:p>IFR PC 17</text:p>
          </table:table-cell>
          <table:table-cell table:style-name="ce5" office:value-type="string">
            <text:p>Charente-Maritime</text:p>
          </table:table-cell>
          <table:table-cell table:style-name="ce6" office:value-type="string">
            <text:p>IFREMER – La Rochelle</text:p>
            <text:p>Laboratoire LER/PC</text:p>
            <text:p>Place Gaby Coll</text:p>
            <text:p>BP 7</text:p>
            <text:p>17137 L’HOUMEAU</text:p>
          </table:table-cell>
          <table:table-cell table:number-columns-repeated="252"/>
        </table:table-row>
        <table:table-row table:style-name="ro9">
          <table:covered-table-cell table:style-name="ce9"/>
          <table:table-cell table:style-name="ce5" office:value-type="string">
            <text:p>IFR 29</text:p>
          </table:table-cell>
          <table:table-cell table:style-name="ce5" office:value-type="string">
            <text:p>Finistère</text:p>
          </table:table-cell>
          <table:table-cell table:style-name="ce6" office:value-type="string">
            <text:p>IFREMER Laboratoire Environnement Ressources Bretagne Occidentale (LER/BO)</text:p>
            <text:p>Place de la Croix</text:p>
            <text:p>BP 40538</text:p>
            <text:p>29185 Concarneau cedex</text:p>
          </table:table-cell>
          <table:table-cell table:number-columns-repeated="252"/>
        </table:table-row>
        <table:table-row table:style-name="ro5">
          <table:covered-table-cell table:style-name="ce9"/>
          <table:table-cell table:style-name="ce5" office:value-type="string">
            <text:p>IFR 34</text:p>
          </table:table-cell>
          <table:table-cell table:style-name="ce5" office:value-type="string">
            <text:p>Hérault</text:p>
          </table:table-cell>
          <table:table-cell table:style-name="ce6" office:value-type="string">
            <text:p>IFREMER LER/LR</text:p>
            <text:p>avenue Jean Monnet</text:p>
            <text:p>CS 30171</text:p>
            <text:p>34203 SETE Cedex</text:p>
          </table:table-cell>
          <table:table-cell table:number-columns-repeated="252"/>
        </table:table-row>
        <table:table-row table:style-name="ro9">
          <table:covered-table-cell table:style-name="ce9"/>
          <table:table-cell table:style-name="ce5" office:value-type="string">
            <text:p>IFR 44</text:p>
          </table:table-cell>
          <table:table-cell table:style-name="ce5" office:value-type="string">
            <text:p>Loire-Atlantique</text:p>
          </table:table-cell>
          <table:table-cell table:style-name="ce6" office:value-type="string">
            <text:p>Institut français pour la recherche</text:p>
            <text:p>et l’exploitation de la mer</text:p>
            <text:p>Site IFREMER de Nantes</text:p>
            <text:p>Rue de l'île d'Yeu</text:p>
            <text:p>BP 21105</text:p>
            <text:p>44311 NANTES Cedex 03</text:p>
          </table:table-cell>
          <table:table-cell table:number-columns-repeated="252"/>
        </table:table-row>
        <table:table-row table:style-name="ro5">
          <table:covered-table-cell table:style-name="ce9"/>
          <table:table-cell table:style-name="ce5" office:value-type="string">
            <text:p>IFR 56</text:p>
          </table:table-cell>
          <table:table-cell table:style-name="ce17" office:value-type="string">
            <text:p>Morbihan</text:p>
          </table:table-cell>
          <table:table-cell table:style-name="ce6" office:value-type="string">
            <text:p>Ifremer LER/MPL</text:p>
            <text:p>Station de la Trinité sur Mer</text:p>
            <text:p>12 rue des Résistants, BP86</text:p>
            <text:p>56470 LA TRINITE SUR MER</text:p>
          </table:table-cell>
          <table:table-cell table:number-columns-repeated="252"/>
        </table:table-row>
        <table:table-row table:style-name="ro5" table:number-rows-repeated="1048356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euille2" table:style-name="ta2" table:print="false">
        <table:table-column table:style-name="co2" table:number-columns-repeated="256" table:default-cell-style-name="Default"/>
        <table:table-row table:style-name="ro18" table:number-rows-repeated="1048575">
          <table:table-cell table:number-columns-repeated="256"/>
        </table:table-row>
        <table:table-row table:style-name="ro18">
          <table:table-cell table:number-columns-repeated="256"/>
        </table:table-row>
        <table:named-expressions/>
      </table:table>
      <table:table table:name="Feuille3" table:style-name="ta3" table:print="false">
        <table:table-column table:style-name="co2" table:number-columns-repeated="256" table:default-cell-style-name="Default"/>
        <table:table-row table:style-name="ro18" table:number-rows-repeated="1048575">
          <table:table-cell table:number-columns-repeated="256"/>
        </table:table-row>
        <table:table-row table:style-name="ro18">
          <table:table-cell table:number-columns-repeated="256"/>
        </table:table-row>
        <table:named-expressions/>
      </table:table>
      <table:named-expressions>
        <table:named-range table:name="Excel_BuiltIn__FilterDatabase_1" table:base-cell-address="$Feuille1.$A$1" table:cell-range-address="$Feuille1.$A$4:.$D$218"/>
        <table:named-range table:name="Excel_BuiltIn_Print_Area_1" table:base-cell-address="$Feuille1.$A$1" table:cell-range-address="$Feuille1.$A$1:.$D$2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26/10/2017</text:date>, <text:time>18:2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4:41:20</meta:creation-date>
    <dc:creator>Sylvie Ameline</dc:creator>
    <dc:date>2017-05-17T10:37:39</dc:date>
    <meta:print-date>2015-09-01T13:33:45</meta:print-date>
    <meta:document-statistic meta:table-count="3" meta:cell-count="657" meta:object-count="0"/>
    <meta:generator>OpenOffice/4.1.3$Win32 OpenOffice.org_project/413m1$Build-9783</meta:generator>
  </office:meta>
</office:document-meta>
</file>